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208cm" fo:margin-top="0cm" fo:margin-bottom="0cm" table:align="left" style:writing-mode="lr-tb"/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5.306cm"/>
    </style:style>
    <style:style style:name="Tabela1.C" style:family="table-column">
      <style:table-column-properties style:column-width="3.247cm"/>
    </style:style>
    <style:style style:name="Tabela1.D" style:family="table-column">
      <style:table-column-properties style:column-width="2.693cm"/>
    </style:style>
    <style:style style:name="Tabela1.E" style:family="table-column">
      <style:table-column-properties style:column-width="3.815cm"/>
    </style:style>
    <style:style style:name="Tabela1.1" style:family="table-row">
      <style:table-row-properties style:min-row-height="0.718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2" style:family="table">
      <style:table-properties style:width="16.247cm" fo:margin-left="-0.208cm" fo:margin-top="0cm" fo:margin-bottom="0cm" table:align="left" style:writing-mode="lr-tb"/>
    </style:style>
    <style:style style:name="Tabela2.A" style:family="table-column">
      <style:table-column-properties style:column-width="8.123cm"/>
    </style:style>
    <style:style style:name="Tabela2.B" style:family="table-column">
      <style:table-column-properties style:column-width="8.124cm"/>
    </style:style>
    <style:style style:name="Tabela2.1" style:family="table-row">
      <style:table-row-properties style:min-row-height="0.924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Tabela2.A5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ela3" style:family="table">
      <style:table-properties style:width="18.283cm" fo:margin-left="-1.162cm" fo:margin-top="0cm" fo:margin-bottom="0cm" table:align="left" style:writing-mode="lr-tb"/>
    </style:style>
    <style:style style:name="Tabela3.A" style:family="table-column">
      <style:table-column-properties style:column-width="3.595cm"/>
    </style:style>
    <style:style style:name="Tabela3.B" style:family="table-column">
      <style:table-column-properties style:column-width="3.718cm"/>
    </style:style>
    <style:style style:name="Tabela3.C" style:family="table-column">
      <style:table-column-properties style:column-width="3.717cm"/>
    </style:style>
    <style:style style:name="Tabela3.D" style:family="table-column">
      <style:table-column-properties style:column-width="3.415cm"/>
    </style:style>
    <style:style style:name="Tabela3.E" style:family="table-column">
      <style:table-column-properties style:column-width="3.83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3.E1" style:family="table-cell">
      <style:table-cell-properties fo:padding-left="0.018cm" fo:padding-right="0.018cm" fo:padding-top="0cm" fo:padding-bottom="0cm" fo:border="0.002cm solid #000001"/>
    </style:style>
    <style:style style:name="Tabela3.2" style:family="table-row">
      <style:table-row-properties style:min-row-height="0.69cm" style:keep-together="true" fo:keep-together="auto"/>
    </style:style>
    <style:style style:name="Tabela3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3.E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4" style:family="table">
      <style:table-properties style:width="16.249cm" fo:margin-left="-0.208cm" fo:margin-top="0cm" fo:margin-bottom="0cm" table:align="left" style:writing-mode="lr-tb"/>
    </style:style>
    <style:style style:name="Tabela4.A" style:family="table-column">
      <style:table-column-properties style:column-width="1.438cm"/>
    </style:style>
    <style:style style:name="Tabela4.B" style:family="table-column">
      <style:table-column-properties style:column-width="6.997cm"/>
    </style:style>
    <style:style style:name="Tabela4.C" style:family="table-column">
      <style:table-column-properties style:column-width="7.814cm"/>
    </style:style>
    <style:style style:name="Tabela4.1" style:family="table-row">
      <style:table-row-properties style:min-row-height="1cm" style:keep-together="true" fo:keep-together="auto"/>
    </style:style>
    <style:style style:name="Tabela4.A1" style:family="table-cell">
      <style:table-cell-properties fo:padding-left="0.018cm" fo:padding-right="0.018cm" fo:padding-top="0cm" fo:padding-bottom="0cm" fo:border="0.018cm solid #00000a"/>
    </style:style>
    <style:style style:name="Tabela4.A5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ela5" style:family="table">
      <style:table-properties style:width="16.249cm" fo:margin-left="-0.208cm" fo:margin-top="0cm" fo:margin-bottom="0cm" table:align="left" style:writing-mode="lr-tb"/>
    </style:style>
    <style:style style:name="Tabela5.A" style:family="table-column">
      <style:table-column-properties style:column-width="1.438cm"/>
    </style:style>
    <style:style style:name="Tabela5.B" style:family="table-column">
      <style:table-column-properties style:column-width="6.997cm"/>
    </style:style>
    <style:style style:name="Tabela5.C" style:family="table-column">
      <style:table-column-properties style:column-width="7.814cm"/>
    </style:style>
    <style:style style:name="Tabela5.1" style:family="table-row">
      <style:table-row-properties style:min-row-height="1cm" style:keep-together="true" fo:keep-together="auto"/>
    </style:style>
    <style:style style:name="Tabela5.A1" style:family="table-cell">
      <style:table-cell-properties fo:padding-left="0.018cm" fo:padding-right="0.018cm" fo:padding-top="0cm" fo:padding-bottom="0cm" fo:border="0.018cm solid #00000a"/>
    </style:style>
    <style:style style:name="Tabela5.A5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ela6" style:family="table">
      <style:table-properties style:width="16.249cm" fo:margin-left="-0.208cm" fo:margin-top="0cm" fo:margin-bottom="0cm" table:align="left" style:writing-mode="lr-tb"/>
    </style:style>
    <style:style style:name="Tabela6.A" style:family="table-column">
      <style:table-column-properties style:column-width="1.438cm"/>
    </style:style>
    <style:style style:name="Tabela6.B" style:family="table-column">
      <style:table-column-properties style:column-width="6.997cm"/>
    </style:style>
    <style:style style:name="Tabela6.C" style:family="table-column">
      <style:table-column-properties style:column-width="7.814cm"/>
    </style:style>
    <style:style style:name="Tabela6.1" style:family="table-row">
      <style:table-row-properties style:min-row-height="1cm" style:keep-together="true" fo:keep-together="auto"/>
    </style:style>
    <style:style style:name="Tabela6.A1" style:family="table-cell">
      <style:table-cell-properties fo:padding-left="0.018cm" fo:padding-right="0.018cm" fo:padding-top="0cm" fo:padding-bottom="0cm" fo:border="0.018cm solid #00000a"/>
    </style:style>
    <style:style style:name="Tabela6.A5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ela7" style:family="table">
      <style:table-properties style:width="18.494cm" fo:margin-left="-1.268cm" fo:margin-top="0cm" fo:margin-bottom="0cm" table:align="left" style:writing-mode="lr-tb"/>
    </style:style>
    <style:style style:name="Tabela7.A" style:family="table-column">
      <style:table-column-properties style:column-width="1.272cm"/>
    </style:style>
    <style:style style:name="Tabela7.B" style:family="table-column">
      <style:table-column-properties style:column-width="6.098cm"/>
    </style:style>
    <style:style style:name="Tabela7.C" style:family="table-column">
      <style:table-column-properties style:column-width="1.718cm"/>
    </style:style>
    <style:style style:name="Tabela7.D" style:family="table-column">
      <style:table-column-properties style:column-width="1.041cm"/>
    </style:style>
    <style:style style:name="Tabela7.E" style:family="table-column">
      <style:table-column-properties style:column-width="2.701cm"/>
    </style:style>
    <style:style style:name="Tabela7.F" style:family="table-column">
      <style:table-column-properties style:column-width="2.79cm"/>
    </style:style>
    <style:style style:name="Tabela7.G" style:family="table-column">
      <style:table-column-properties style:column-width="2.875cm"/>
    </style:style>
    <style:style style:name="Tabela7.1" style:family="table-row">
      <style:table-row-properties style:min-row-height="1cm" style:keep-together="true" fo:keep-together="auto"/>
    </style:style>
    <style:style style:name="Tabela7.A1" style:family="table-cell">
      <style:table-cell-properties fo:padding-left="0.018cm" fo:padding-right="0.018cm" fo:padding-top="0cm" fo:padding-bottom="0cm" fo:border="0.018cm solid #00000a"/>
    </style:style>
    <style:style style:name="Tabela7.A3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ela7.C3" style:family="table-cell">
      <style:table-cell-properties fo:padding-left="0.018cm" fo:padding-right="0.018cm" fo:padding-top="0cm" fo:padding-bottom="0cm" fo:border-left="0.018cm solid #00000a" fo:border-right="none" fo:border-top="none" fo:border-bottom="0.018cm solid #00000a"/>
    </style:style>
    <style:style style:name="Tabela7.C4" style:family="table-cell">
      <style:table-cell-properties fo:padding-left="0.018cm" fo:padding-right="0.018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 fo:hyphenation-ladder-count="no-limit"/>
      <style:text-properties style:font-name="Times New Roman" fo:font-size="12pt" fo:font-style="italic" fo:font-weight="bold" style:letter-kerning="true" style:font-name-asian="SimSun" style:font-size-asian="12pt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100%" fo:hyphenation-ladder-count="no-limit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hyphenation-ladder-count="no-limit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Times New Roman" fo:font-size="12pt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letter-kerning="true" style:font-name-asian="SimSun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style:font-name="Times New Roman" fo:font-size="12pt" fo:font-weight="bold" style:letter-kerning="true" style:font-name-asian="SimSun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0pt" style:letter-kerning="true" style:font-name-asian="SimSun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style:font-name="Times New Roman" fo:font-size="10pt" style:letter-kerning="true" style:font-name-asian="SimSun" style:font-size-asian="10pt" style:font-name-complex="Times New Roman1" style:font-size-complex="10pt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style:letter-kerning="true" style:font-name-asian="SimSun" style:font-name-complex="Times New Roman1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Times New Roman" style:letter-kerning="true" style:font-name-asian="SimSun" style:font-name-complex="Times New Roman1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text-align="center" style:justify-single-word="false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hyphenation-ladder-count="no-limit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letter-kerning="true" style:font-name-asian="SimSun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bold" style:letter-kerning="true" style:font-name-asian="SimSun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hyphenation-ladder-count="no-limit"/>
      <style:text-properties style:font-name="Times New Roman" fo:font-size="10pt" style:letter-kerning="true" style:font-name-asian="SimSun" style:font-size-asian="10pt" style:font-name-complex="Times New Roman1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letter-kerning="true" style:font-name-asian="SimSun" style:font-size-asian="10pt" style:font-name-complex="Times New Roman1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0pt" style:letter-kerning="true" style:font-name-asian="SimSun" style:font-size-asian="10pt" style:font-name-complex="Times New Roman1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fo:font-style="italic" fo:font-weight="bold" style:letter-kerning="true" style:font-name-asian="SimSun" style:font-size-asian="10pt" style:font-style-asian="italic" style:font-weight-asian="bold" style:font-name-complex="Times New Roman1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style:letter-kerning="true" style:font-name-asian="SimSun" style:font-name-complex="Times New Roman1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hyphenation-ladder-count="no-limit"/>
      <style:text-properties style:font-name="Times New Roman" style:letter-kerning="true" style:font-name-asian="SimSun" style:font-name-complex="Times New Roman1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Times New Roman" style:letter-kerning="true" style:font-name-asian="SimSun" style:font-name-complex="Times New Roman1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fo:hyphenation-ladder-count="no-limit"/>
      <style:text-properties style:font-name="Times New Roman" style:letter-kerning="true" style:font-name-asian="Times New Roman1" style:font-name-complex="Times New Roman1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fo:text-indent="10.753cm" style:auto-text-indent="false"/>
    </style:style>
    <style:style style:name="P42" style:family="paragraph" style:parent-style-name="Standard">
      <style:paragraph-properties fo:margin-left="0cm" fo:margin-right="0cm" fo:text-align="center" style:justify-single-word="false" fo:text-indent="10.00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3" style:family="paragraph" style:parent-style-name="Standard">
      <style:paragraph-properties fo:margin-left="8.251cm" fo:margin-right="0cm" fo:margin-top="0cm" fo:margin-bottom="0cm" fo:line-height="100%" fo:hyphenation-ladder-count="no-limit" fo:text-indent="0cm" style:auto-text-indent="false"/>
      <style:text-properties style:font-name="Times New Roman" fo:font-size="12pt" fo:font-weight="bold" style:letter-kerning="true" style:font-name-asian="Times New Roman1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1.27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0pt" fo:font-style="italic" fo:font-weight="bold" style:letter-kerning="true" style:font-name-asian="SimSun" style:font-size-asian="10pt" style:font-style-asian="italic" style:font-weight-asian="bold" style:font-name-complex="Times New Roman1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fo:font-style="italic" fo:font-weight="bold" style:letter-kerning="true" style:font-name-asian="SimSun" style:font-size-asian="12pt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11.24cm" fo:margin-right="0cm" fo:hyphenation-ladder-count="no-limit" fo:text-indent="1.249cm" style:auto-text-indent="false"/>
      <style:text-properties style:font-name="Times New Roman" fo:font-size="12pt" fo:font-style="italic" fo:font-weight="bold" style:letter-kerning="true" style:font-name-asian="Times New Roman1" style:font-size-asian="12pt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.212cm" fo:line-height="100%" fo:text-align="justify" style:justify-single-word="false" fo:hyphenation-ladder-count="no-limit"/>
      <style:text-properties style:font-name="Times New Roman" style:letter-kerning="true" style:font-name-asian="SimSun" style:font-name-complex="Times New Roman1"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fo:line-height="100%" fo:hyphenation-ladder-count="no-limit" fo:text-indent="10.252cm" style:auto-text-indent="false"/>
      <style:text-properties style:font-name="Times New Roman" fo:font-size="10pt" fo:font-style="italic" style:letter-kerning="true" style:font-name-asian="Times New Roman1" style:font-size-asian="10pt" style:font-style-asian="italic" style:font-name-complex="Times New Roman1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fo:line-height="100%" fo:hyphenation-ladder-count="no-limit" fo:text-indent="10.252cm" style:auto-text-indent="false"/>
      <style:text-properties style:font-name="Calibri" style:letter-kerning="true" style:font-name-asian="SimSun" style:font-name-complex="Tahoma1" fo:hyphenate="false" fo:hyphenation-remain-char-count="2" fo:hyphenation-push-char-count="2"/>
    </style:style>
    <style:style style:name="P53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List_20_Paragraph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55" style:family="paragraph" style:parent-style-name="List_20_Paragraph">
      <style:paragraph-properties fo:margin-left="1.349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Standard" style:master-page-name="Standard">
      <style:paragraph-properties fo:margin-left="0cm" fo:margin-right="0cm" fo:margin-top="0cm" fo:margin-bottom="0cm" fo:text-indent="10.753cm" style:auto-text-indent="false" style:page-number="auto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57" style:family="paragraph" style:parent-style-name="Standard">
      <style:paragraph-properties fo:margin-left="0cm" fo:margin-right="0cm" fo:margin-top="0cm" fo:margin-bottom="0cm" fo:text-indent="10.753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0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letter-kerning="true" style:font-name-asian="SimSun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61" style:family="paragraph" style:parent-style-name="Standard">
      <style:paragraph-properties fo:hyphenation-ladder-count="no-limit"/>
      <style:text-properties style:font-name="Times New Roman" fo:font-size="12pt" fo:font-weight="bold" style:letter-kerning="true" style:font-name-asian="SimSun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62" style:family="paragraph" style:parent-style-name="Standard">
      <style:paragraph-properties fo:hyphenation-ladder-count="no-limit"/>
      <style:text-properties style:font-name="Times New Roman" fo:font-size="12pt" fo:font-weight="bold" style:letter-kerning="true" style:font-name-asian="Times New Roman1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6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5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6" style:family="paragraph" style:parent-style-name="Standard">
      <style:paragraph-properties fo:text-align="end" style:justify-single-word="false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7" style:family="paragraph" style:parent-style-name="Standard">
      <style:paragraph-properties fo:text-align="end" style:justify-single-word="false" fo:hyphenation-ladder-count="no-limit"/>
      <style:text-properties style:font-name="Times New Roman" fo:font-size="12pt" fo:font-style="italic" fo:font-weight="bold" style:letter-kerning="true" style:font-name-asian="SimSun" style:font-size-asian="12pt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69" style:family="paragraph" style:parent-style-name="Standard">
      <style:paragraph-properties fo:hyphenation-ladder-count="no-limit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71" style:family="paragraph" style:parent-style-name="Standard" style:list-style-name="WWNum53">
      <style:paragraph-properties fo:text-align="justify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72" style:family="paragraph" style:parent-style-name="Standard" style:list-style-name="WWNum48">
      <style:paragraph-properties fo:text-align="justify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73" style:family="paragraph" style:parent-style-name="Standard">
      <style:paragraph-properties fo:hyphenation-ladder-count="no-limit"/>
      <style:text-properties style:font-name="Times New Roman" fo:font-size="12pt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74" style:family="paragraph" style:parent-style-name="Standard">
      <style:paragraph-properties fo:line-height="100%" fo:hyphenation-ladder-count="no-limit"/>
      <style:text-properties style:font-name="Times New Roman" fo:font-size="12pt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75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76" style:family="paragraph" style:parent-style-name="Standard">
      <style:text-properties style:font-name="Times New Roman" style:font-name-complex="Times New Roman1"/>
    </style:style>
    <style:style style:name="P77" style:family="paragraph" style:parent-style-name="Standard">
      <style:paragraph-properties fo:hyphenation-ladder-count="no-limit"/>
      <style:text-properties style:font-name="Times New Roman" style:letter-kerning="true" style:font-name-asian="Times New Roman1" style:font-name-complex="Times New Roman1" fo:hyphenate="false" fo:hyphenation-remain-char-count="2" fo:hyphenation-push-char-count="2"/>
    </style:style>
    <style:style style:name="P78" style:family="paragraph" style:parent-style-name="Standard">
      <style:paragraph-properties fo:line-height="100%" fo:hyphenation-ladder-count="no-limit"/>
      <style:text-properties style:font-name="Times New Roman" style:letter-kerning="true" style:font-name-asian="SimSun" style:font-name-complex="Times New Roman1" fo:hyphenate="false" fo:hyphenation-remain-char-count="2" fo:hyphenation-push-char-count="2"/>
    </style:style>
    <style:style style:name="P7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style:letter-kerning="true" style:font-name-asian="SimSun" style:font-name-complex="Times New Roman1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8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2" style:family="paragraph" style:parent-style-name="Standard">
      <style:paragraph-properties fo:margin-top="0cm" fo:margin-bottom="0cm">
        <style:tab-stops>
          <style:tab-stop style:position="0.501cm"/>
          <style:tab-stop style:position="9.7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letter-kerning="true" style:font-name-asian="SimSun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87" style:family="paragraph" style:parent-style-name="Standard" style:list-style-name="WWNum52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88" style:family="paragraph" style:parent-style-name="Standard" style:list-style-name="WWNum45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91" style:family="paragraph" style:parent-style-name="Standard" style:list-style-name="WWNum46">
      <style:paragraph-properties fo:margin-top="0cm" fo:margin-bottom="0cm" fo:orphans="0" fo:widows="0" fo:hyphenation-ladder-count="no-limit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cm" fo:hyphenation-ladder-count="no-limit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cm" fo:hyphenation-ladder-count="no-limit"/>
      <style:text-properties style:font-name="Times New Roman" fo:font-size="12pt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/>
    </style:style>
    <style:style style:name="P99" style:family="paragraph" style:parent-style-name="Standard">
      <style:paragraph-properties fo:margin-top="0cm" fo:margin-bottom="0cm" fo:line-height="100%" fo:hyphenation-ladder-count="no-limit"/>
      <style:text-properties style:font-name="Times New Roman" fo:font-weight="bold" style:letter-kerning="true" style:font-name-asian="SimSun" style:font-weight-asian="bold" style:font-name-complex="Times New Roman1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cm" fo:line-height="100%" fo:hyphenation-ladder-count="no-limit"/>
      <style:text-properties style:font-name="Times New Roman" fo:font-weight="bold" style:letter-kerning="true" style:font-name-asian="SimSun" style:font-weight-asian="bold" style:font-name-complex="Times New Roman1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cm">
        <style:tab-stops>
          <style:tab-stop style:position="1.752cm"/>
          <style:tab-stop style:position="11.502cm"/>
        </style:tab-stops>
      </style:paragraph-properties>
      <style:text-properties style:font-name="Times New Roman" style:font-name-complex="Times New Roman1"/>
    </style:style>
    <style:style style:name="P102" style:family="paragraph" style:parent-style-name="Standard">
      <style:paragraph-properties fo:margin-top="0cm" fo:margin-bottom="0cm" fo:line-height="100%" fo:hyphenation-ladder-count="no-limit"/>
      <style:text-properties style:font-name="Times New Roman" style:letter-kerning="true" style:font-name-asian="SimSun" style:font-name-complex="Times New Roman1" fo:hyphenate="false" fo:hyphenation-remain-char-count="2" fo:hyphenation-push-char-count="2"/>
    </style:style>
    <style:style style:name="P10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style:letter-kerning="true" style:font-name-asian="SimSun" style:font-name-complex="Times New Roman1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style:letter-kerning="true" style:font-name-asian="SimSun" style:font-name-complex="Times New Roman1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Times New Roman" style:letter-kerning="true" style:font-name-asian="SimSun" style:font-name-complex="Times New Roman1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cm" fo:hyphenation-ladder-count="no-limit"/>
      <style:text-properties style:font-name="Times New Roman" style:letter-kerning="true" style:font-name-asian="SimSun" style:font-name-complex="Times New Roman1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cm" fo:line-height="100%" fo:hyphenation-ladder-count="no-limit"/>
      <style:text-properties style:font-name="Times New Roman" style:letter-kerning="true" style:font-name-asian="SimSun" style:font-name-complex="Tahoma1"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cm" fo:line-height="100%" fo:hyphenation-ladder-count="no-limit"/>
      <style:text-properties style:font-name="Times New Roman" style:letter-kerning="true" style:font-name-asian="Times New Roman1" style:font-name-complex="Times New Roman1" fo:hyphenate="false" fo:hyphenation-remain-char-count="2" fo:hyphenation-push-char-count="2"/>
    </style:style>
    <style:style style:name="P10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style:letter-kerning="true" style:font-name-asian="Times New Roman1" style:font-name-complex="Times New Roman1" fo:hyphenate="false" fo:hyphenation-remain-char-count="2" fo:hyphenation-push-char-count="2"/>
    </style:style>
    <style:style style:name="P110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letter-kerning="true" style:font-name-asian="SimSun" style:font-size-asian="10pt" style:font-name-complex="Times New Roman1" style:font-size-complex="10pt" fo:hyphenate="false" fo:hyphenation-remain-char-count="2" fo:hyphenation-push-char-count="2"/>
    </style:style>
    <style:style style:name="P111" style:family="paragraph" style:parent-style-name="Standard">
      <style:paragraph-properties fo:margin-top="0cm" fo:margin-bottom="0cm" fo:hyphenation-ladder-count="no-limit"/>
      <style:text-properties style:font-name="Times New Roman" fo:font-size="10pt" style:letter-kerning="true" style:font-name-asian="SimSun" style:font-size-asian="10pt" style:font-name-complex="Times New Roman1" style:font-size-complex="10pt" fo:hyphenate="false" fo:hyphenation-remain-char-count="2" fo:hyphenation-push-char-count="2"/>
    </style:style>
    <style:style style:name="P112" style:family="paragraph" style:parent-style-name="Standard" style:list-style-name="WWNum49">
      <style:paragraph-properties fo:margin-top="0cm" fo:margin-bottom="0cm" fo:orphans="0" fo:widows="0" fo:hyphenation-ladder-count="no-limit"/>
      <style:text-properties fo:hyphenate="false" fo:hyphenation-remain-char-count="2" fo:hyphenation-push-char-count="2"/>
    </style:style>
    <style:style style:name="P113" style:family="paragraph" style:parent-style-name="Standard" style:list-style-name="WWNum46">
      <style:paragraph-properties fo:margin-top="0cm" fo:margin-bottom="0cm" fo:orphans="0" fo:widows="0" fo:hyphenation-ladder-count="no-limit"/>
      <style:text-properties fo:hyphenate="false" fo:hyphenation-remain-char-count="2" fo:hyphenation-push-char-count="2"/>
    </style:style>
    <style:style style:name="P114" style:family="paragraph" style:parent-style-name="Standard" style:list-style-name="WWNum50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15" style:family="paragraph" style:parent-style-name="Standard" style:list-style-name="WWNum47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16" style:family="paragraph" style:parent-style-name="Standard">
      <style:paragraph-properties fo:margin-left="8.251cm" fo:margin-right="0cm" fo:line-height="100%" fo:hyphenation-ladder-count="no-limit" fo:text-indent="0cm" style:auto-text-indent="false"/>
      <style:text-properties style:font-name="Times New Roman" fo:font-size="12pt" fo:font-weight="bold" style:letter-kerning="true" style:font-name-asian="SimSun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17" style:family="paragraph" style:parent-style-name="Standard">
      <style:paragraph-properties fo:margin-left="8.251cm" fo:margin-right="0cm" fo:margin-top="0cm" fo:margin-bottom="0cm" fo:line-height="100%" fo:hyphenation-ladder-count="no-limit" fo:text-indent="0cm" style:auto-text-indent="false"/>
      <style:text-properties style:font-name="Times New Roman" fo:font-size="12pt" fo:font-weight="bold" style:letter-kerning="true" style:font-name-asian="Times New Roman1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left="1.27cm" fo:margin-right="0cm" fo:margin-top="0cm" fo:margin-bottom="0cm" fo:hyphenation-ladder-count="no-limit" fo:text-indent="0cm" style:auto-text-indent="false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119" style:family="paragraph" style:parent-style-name="Standard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120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fo:font-weight="bold" style:letter-kerning="true" style:font-name-asian="SimSun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21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fo:font-style="italic" fo:font-weight="bold" style:letter-kerning="true" style:font-name-asian="SimSun" style:font-size-asian="12pt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122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123" style:family="paragraph" style:parent-style-name="Standard">
      <style:paragraph-properties fo:margin-left="0.635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tyle="italic" fo:font-weight="bold" style:letter-kerning="true" style:font-name-asian="SimSun" style:font-style-asian="italic" style:font-weight-asian="bold" style:font-name-complex="Times New Roman1" fo:hyphenate="false" fo:hyphenation-remain-char-count="2" fo:hyphenation-push-char-count="2"/>
    </style:style>
    <style:style style:name="P124" style:family="paragraph" style:parent-style-name="Standard">
      <style:paragraph-properties fo:margin-left="11.24cm" fo:margin-right="0cm" fo:hyphenation-ladder-count="no-limit" fo:text-indent="1.249cm" style:auto-text-indent="false"/>
      <style:text-properties style:font-name="Times New Roman" fo:font-size="12pt" fo:font-style="italic" fo:font-weight="bold" style:letter-kerning="true" style:font-name-asian="Times New Roman1" style:font-size-asian="12pt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7.493cm" fo:margin-right="0cm" fo:margin-top="0cm" fo:margin-bottom="0cm" fo:line-height="100%" fo:hyphenation-ladder-count="no-limit" fo:text-indent="1.249cm" style:auto-text-indent="false"/>
      <style:text-properties style:font-name="Times New Roman" style:letter-kerning="true" style:font-name-asian="SimSun" style:font-name-complex="Times New Roman1" fo:hyphenate="false" fo:hyphenation-remain-char-count="2" fo:hyphenation-push-char-count="2"/>
    </style:style>
    <style:style style:name="P126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ize="12pt" style:letter-kerning="true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127" style:family="paragraph" style:parent-style-name="Standard">
      <style:paragraph-properties fo:text-align="end" style:justify-single-word="false" fo:hyphenation-ladder-count="no-limit" fo:break-before="page"/>
      <style:text-properties style:font-name="Times New Roman" fo:font-size="12pt" fo:font-style="italic" fo:font-weight="bold" style:letter-kerning="true" style:font-name-asian="SimSun" style:font-size-asian="12pt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128" style:family="paragraph" style:parent-style-name="List_20_Paragraph" style:list-style-name="WWNum1">
      <style:paragraph-properties fo:text-align="center" style:justify-single-word="false"/>
    </style:style>
    <style:style style:name="P129" style:family="paragraph" style:parent-style-name="List_20_Paragraph" style:list-style-name="WWNum8">
      <style:paragraph-properties fo:text-align="justify" style:justify-single-word="false"/>
    </style:style>
    <style:style style:name="P130" style:family="paragraph" style:parent-style-name="List_20_Paragraph" style:list-style-name="WWNum9">
      <style:paragraph-properties fo:text-align="justify" style:justify-single-word="false"/>
    </style:style>
    <style:style style:name="P131" style:family="paragraph" style:parent-style-name="List_20_Paragraph" style:list-style-name="WWNum10">
      <style:paragraph-properties fo:text-align="justify" style:justify-single-word="false"/>
    </style:style>
    <style:style style:name="P132" style:family="paragraph" style:parent-style-name="List_20_Paragraph" style:list-style-name="WWNum11">
      <style:paragraph-properties fo:text-align="justify" style:justify-single-word="false"/>
    </style:style>
    <style:style style:name="P133" style:family="paragraph" style:parent-style-name="List_20_Paragraph" style:list-style-name="WWNum41">
      <style:paragraph-properties fo:text-align="justify" style:justify-single-word="false"/>
    </style:style>
    <style:style style:name="P134" style:family="paragraph" style:parent-style-name="List_20_Paragraph" style:list-style-name="WWNum13">
      <style:paragraph-properties fo:text-align="justify" style:justify-single-word="false"/>
    </style:style>
    <style:style style:name="P135" style:family="paragraph" style:parent-style-name="List_20_Paragraph" style:list-style-name="WWNum14">
      <style:paragraph-properties fo:text-align="justify" style:justify-single-word="false"/>
    </style:style>
    <style:style style:name="P136" style:family="paragraph" style:parent-style-name="List_20_Paragraph" style:list-style-name="WWNum15">
      <style:paragraph-properties fo:text-align="justify" style:justify-single-word="false"/>
    </style:style>
    <style:style style:name="P137" style:family="paragraph" style:parent-style-name="List_20_Paragraph" style:list-style-name="WWNum16">
      <style:paragraph-properties fo:text-align="justify" style:justify-single-word="false"/>
    </style:style>
    <style:style style:name="P138" style:family="paragraph" style:parent-style-name="List_20_Paragraph" style:list-style-name="WWNum17">
      <style:paragraph-properties fo:text-align="justify" style:justify-single-word="false"/>
    </style:style>
    <style:style style:name="P139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0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1" style:family="paragraph" style:parent-style-name="List_20_Paragraph" style:list-style-name="WWNum4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2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3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4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5" style:family="paragraph" style:parent-style-name="List_20_Paragraph" style:list-style-name="WWNum6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6" style:family="paragraph" style:parent-style-name="List_20_Paragraph" style:list-style-name="WWNum2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7" style:family="paragraph" style:parent-style-name="List_20_Paragraph" style:list-style-name="WWNum2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8" style:family="paragraph" style:parent-style-name="List_20_Paragraph" style:list-style-name="WWNum7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9" style:family="paragraph" style:parent-style-name="List_20_Paragraph" style:list-style-name="WWNum9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0" style:family="paragraph" style:parent-style-name="List_20_Paragraph" style:list-style-name="WWNum10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1" style:family="paragraph" style:parent-style-name="List_20_Paragraph" style:list-style-name="WWNum1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2" style:family="paragraph" style:parent-style-name="List_20_Paragraph" style:list-style-name="WWNum40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3" style:family="paragraph" style:parent-style-name="List_20_Paragraph" style:list-style-name="WWNum4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4" style:family="paragraph" style:parent-style-name="List_20_Paragraph" style:list-style-name="WWNum1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5" style:family="paragraph" style:parent-style-name="List_20_Paragraph" style:list-style-name="WWNum1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6" style:family="paragraph" style:parent-style-name="List_20_Paragraph" style:list-style-name="WWNum1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7" style:family="paragraph" style:parent-style-name="List_20_Paragraph" style:list-style-name="WWNum15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8" style:family="paragraph" style:parent-style-name="List_20_Paragraph" style:list-style-name="WWNum16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9" style:family="paragraph" style:parent-style-name="List_20_Paragraph" style:list-style-name="WWNum2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0" style:family="paragraph" style:parent-style-name="List_20_Paragraph" style:list-style-name="WWNum17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1" style:family="paragraph" style:parent-style-name="List_20_Paragraph" style:list-style-name="WWNum18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2" style:family="paragraph" style:parent-style-name="List_20_Paragraph" style:list-style-name="WWNum19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3" style:family="paragraph" style:parent-style-name="List_20_Paragraph" style:list-style-name="WWNum20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4" style:family="paragraph" style:parent-style-name="List_20_Paragraph" style:list-style-name="WWNum2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5" style:family="paragraph" style:parent-style-name="List_20_Paragraph" style:list-style-name="WWNum14">
      <style:text-properties style:font-name="Times New Roman" fo:font-size="12pt" style:font-size-asian="12pt" style:font-name-complex="Times New Roman1" style:font-size-complex="12pt"/>
    </style:style>
    <style:style style:name="P166" style:family="paragraph" style:parent-style-name="List_20_Paragraph" style:list-style-name="WWNum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7" style:family="paragraph" style:parent-style-name="List_20_Paragraph" style:list-style-name="WWNum1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8" style:family="paragraph" style:parent-style-name="List_20_Paragraph" style:list-style-name="WWNum8">
      <style:paragraph-properties fo:text-align="justify" style:justify-single-word="false"/>
      <style:text-properties style:font-name="Times New Roman" style:font-name-complex="Times New Roman1"/>
    </style:style>
    <style:style style:name="P169" style:family="paragraph" style:parent-style-name="List_20_Paragraph" style:list-style-name="WWNum15"/>
    <style:style style:name="P170" style:family="paragraph" style:parent-style-name="List_20_Paragraph" style:list-style-name="WWNum2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1" style:family="paragraph" style:parent-style-name="List_20_Paragraph" style:list-style-name="WWNum44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2" style:family="paragraph" style:parent-style-name="List_20_Paragraph" style:list-style-name="WWNum3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3" style:family="paragraph" style:parent-style-name="List_20_Paragraph" style:list-style-name="WWNum5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4" style:family="paragraph" style:parent-style-name="List_20_Paragraph" style:list-style-name="WWNum22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5" style:family="paragraph" style:parent-style-name="List_20_Paragraph" style:list-style-name="WWNum7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6" style:family="paragraph" style:parent-style-name="List_20_Paragraph" style:list-style-name="WWNum9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7" style:family="paragraph" style:parent-style-name="List_20_Paragraph" style:list-style-name="WWNum11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8" style:family="paragraph" style:parent-style-name="List_20_Paragraph" style:list-style-name="WWNum12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9" style:family="paragraph" style:parent-style-name="List_20_Paragraph" style:list-style-name="WWNum19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0" style:family="paragraph" style:parent-style-name="List_20_Paragraph" style:list-style-name="WWNum20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1" style:family="paragraph" style:parent-style-name="List_20_Paragraph" style:list-style-name="WWNum21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2" style:family="paragraph" style:parent-style-name="List_20_Paragraph" style:list-style-name="WWNum42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3" style:family="paragraph" style:parent-style-name="List_20_Paragraph">
      <style:paragraph-properties fo:margin-left="1.349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3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4" style:family="text">
      <style:text-properties style:font-name="Times New Roman" fo:font-size="10pt" style:letter-kerning="true" style:font-name-asian="SimSun" style:font-size-asian="10pt" style:font-name-complex="Times New Roman1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letter-kerning="true" style:font-name-asian="SimSun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letter-kerning="true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style:letter-kerning="true" style:font-name-asian="SimSun" style:font-size-asian="12pt" style:font-name-complex="Times New Roman1" style:font-size-complex="12pt"/>
    </style:style>
    <style:style style:name="T11" style:family="text">
      <style:text-properties style:font-name="Times New Roman" fo:font-size="12pt" style:letter-kerning="true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font-style="italic" fo:font-weight="bold" style:letter-kerning="true" style:font-name-asian="Times New Roman1" style:font-size-asian="12pt" style:font-style-asian="italic" style:font-weight-asian="bold" style:font-name-complex="Times New Roman1" style:font-size-complex="12pt"/>
    </style:style>
    <style:style style:name="T13" style:family="text">
      <style:text-properties style:font-name="Times New Roman" fo:font-weight="bold" style:font-weight-asian="bold" style:font-name-complex="Times New Roman1"/>
    </style:style>
    <style:style style:name="T14" style:family="text">
      <style:text-properties style:font-name="Times New Roman" fo:font-weight="bold" style:letter-kerning="true" style:font-name-asian="SimSun" style:font-weight-asian="bold" style:font-name-complex="Times New Roman1"/>
    </style:style>
    <style:style style:name="T15" style:family="text">
      <style:text-properties style:font-name="Times New Roman" style:letter-kerning="true" style:font-name-asian="SimSun" style:font-name-complex="Times New Roman1"/>
    </style:style>
    <style:style style:name="T16" style:family="text">
      <style:text-properties style:font-name="Times New Roman" style:letter-kerning="true" style:font-name-asian="Times New Roman1" style:font-name-complex="Times New Roman1"/>
    </style:style>
    <style:style style:name="T17" style:family="text">
      <style:text-properties style:font-name="Times New Roman" fo:font-style="italic" fo:font-weight="bold" style:letter-kerning="true" style:font-name-asian="SimSun" style:font-style-asian="italic" style:font-weight-asian="bold" style:font-name-complex="Times New Roman1"/>
    </style:style>
    <style:style style:name="T18" style:family="text">
      <style:text-properties style:font-name="Times New Roman" fo:font-size="9pt" style:letter-kerning="true" style:font-name-asian="Times New Roman1" style:font-size-asian="9pt" style:font-name-complex="Times New Roman1" style:font-size-complex="9pt"/>
    </style:style>
    <style:style style:name="T1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0" style:family="text">
      <style:text-properties style:text-position="super 58%" style:font-name="Times New Roman" fo:font-size="12pt" style:letter-kerning="true" style:font-name-asian="SimSun" style:font-size-asian="12pt" style:font-name-complex="Times New Roman1" style:font-size-complex="12pt"/>
    </style:style>
    <style:style style:name="T21" style:family="text">
      <style:text-properties style:text-position="super 58%" style:font-name="Times New Roman" fo:font-weight="bold" style:letter-kerning="true" style:font-name-asian="SimSun" style:font-weight-asian="bold" style:font-name-complex="Times New Roman1"/>
    </style:style>
    <style:style style:name="T22" style:family="text">
      <style:text-properties style:letter-kerning="true" style:font-name-asian="SimSun"/>
    </style:style>
    <style:style style:name="T23" style:family="text">
      <style:text-properties fo:font-style="italic" fo:font-weight="bold" style:letter-kerning="true" style:font-name-asian="SimSun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Załącznik nr 1</text:p>
      <text:p text:style-name="P57">do Zarządzenia nr 12/2023</text:p>
      <text:p text:style-name="P57">Dyrektora Szkoły Podstawowej nr 5 </text:p>
      <text:p text:style-name="P57">im. M. Kopernika w Krotoszynie</text:p>
      <text:p text:style-name="P41"><text:span text:style-name="T2">z dnia </text:span><text:span text:style-name="T3">26 stycznia 2023 r.</text:span></text:p>
      <text:p text:style-name="P42"/>
      <text:p text:style-name="P58">Regulamin</text:p>
      <text:p text:style-name="P17"><text:span text:style-name="T7"><text:s/></text:span><text:span text:style-name="T5">Zakładowego Funduszu Świadczeń Socjalnych</text:span></text:p>
      <text:p text:style-name="P58">Szkoły Podstawowej nr 5 im. Mikołaja Kopernika w Krotoszynie</text:p>
      <text:p text:style-name="P2"/>
      <text:list xml:id="list1976210364369255126" text:style-name="WWNum1">
        <text:list-item>
          <text:p text:style-name="P128"><text:span text:style-name="T7">P</text:span><text:span text:style-name="T5">odstawy prawne</text:span></text:p>
        </text:list-item>
      </text:list>
      <text:p text:style-name="P59">§ 1</text:p>
      <text:p text:style-name="P21">Podstawą opracowanego Regulaminu Zakładowego Funduszu Świadczeń Socjalnych <text:line-break/>są następujące przepisy określające zasady tworzenia tego funduszu i gospodarowania jego środkami:</text:p>
      <text:list xml:id="list4666402846060271474" text:style-name="WWNum2">
        <text:list-item>
          <text:p text:style-name="P170">Art. 53 ustawy z dnia 26 stycznia 1982r. Karta Nauczyciela (j.t. <text:s/>Dz. U z 2022 r.<text:line-break/>poz. 1730).</text:p>
        </text:list-item>
        <text:list-item>
          <text:p text:style-name="P140">Art.8 ust.2 i art. 10 ustawy z dnia 4 marca 1994r. o zakładowym funduszu świadczeń socjalnych ( t.j. Dz. U. z 2022 r. poz. 523).</text:p>
        </text:list-item>
        <text:list-item>
          <text:p text:style-name="P140">Rozporządzenia Ministra Pracy i Polityki Socjalnej z 9 marca 2009r. w sprawie sposobu ustalenia przeciętnej liczby zatrudnionych, w celu naliczania odpisu na zakładowy fundusz świadczeń socjalnych (Dz. U. z 2009 r. nr 43, poz. 349). </text:p>
        </text:list-item>
        <text:list-item>
          <text:p text:style-name="P140">Art. 27 ust. 1 ustawy z dnia 23 maja 1991r. o związkach zawodowych <text:line-break/>(t.j Dz. U z 2022 r. poz. 854). </text:p>
        </text:list-item>
        <text:list-item>
          <text:p text:style-name="P140">Art.110 ust.5 pkt 2 ustawy z dnia 13 października 1998 r. o systemie ubezpieczeń </text:p>
        </text:list-item>
      </text:list>
      <text:p text:style-name="P55">społecznych ( t.j. Dz. U. z 2022 r. poz.2185). </text:p>
      <text:list xml:id="list31858481" text:continue-numbering="true" text:style-name="WWNum2">
        <text:list-item>
          <text:p text:style-name="P140">Obwieszczenie Prezesa Głównego Urzędu Statystycznego w sprawie przeciętnego </text:p>
        </text:list-item>
      </text:list>
      <text:p text:style-name="P55">wynagrodzenia miesięcznego w roku poprzednim, ogłoszonego w Dzienniku Urzędowym „Monitor Polski” przez dniem 20.02 danego roku. </text:p>
      <text:p text:style-name="P83">§ 2</text:p>
      <text:p text:style-name="P21">W sprawach nieuregulowanych postanowieniami niniejszego regulaminu i wymienionymi <text:line-break/>w § 1 przepisami prawa, mają zastosowanie przepisy kodeksy cywilnego. <text:s/></text:p>
      <text:p text:style-name="P21"/>
      <text:list xml:id="list31837336" text:continue-list="list1976210364369255126" text:style-name="WWNum1">
        <text:list-item>
          <text:p text:style-name="P167">Postanowienia ogólne</text:p>
        </text:list-item>
      </text:list>
      <text:p text:style-name="P83"><text:soft-page-break/>§ 3</text:p>
      <text:p text:style-name="P21">Ilekroć w regulaminie jest mowa o Funduszu, rozumie się przez to Zakładowy Fundusz Świadczeń Socjalnych, ilekroć jest mowa o Szkole, rozumie się przez to Szkołę Podstawową <text:s/><text:line-break/>nr 5 im. Mikołaja Kopernika w Krotoszynie, natomiast ilekroć jest mowa o Dyrektorze rozumie <text:line-break/>się Dyrektora Szkoły. </text:p>
      <text:p text:style-name="P83">§ 4</text:p>
      <text:list xml:id="list4023085093135416791" text:style-name="WWNum43">
        <text:list-item>
          <text:p text:style-name="P141">Środkami Funduszu administruje Dyrektor. </text:p>
        </text:list-item>
        <text:list-item>
          <text:p text:style-name="P141">Środki Funduszu niewykorzystane w danym roku kalendarzowym przechodzą <text:line-break/>na rok następny. </text:p>
        </text:list-item>
      </text:list>
      <text:p text:style-name="P83">§ 5</text:p>
      <text:list xml:id="list4365064347262732145" text:style-name="WWNum44">
        <text:list-item>
          <text:p text:style-name="P171">Fundusz jest funduszem celowym i nie korzystanie z jego świadczeń nie uprawnia <text:line-break/>do żądania ekwiwalentu. </text:p>
        </text:list-item>
        <text:list-item>
          <text:p text:style-name="P171">Świadczenia socjalne finansowane z Funduszu nie są świadczeniami należnymi. Osoby, których wnioski zostały załatwione odmownie, nie mogą rościć pretensji do jakiejkolwiek wypłaty z tego tytułu w późniejszym terminie.</text:p>
        </text:list-item>
        <text:list-item>
          <text:p text:style-name="P171">Załatwione odmownie wnioski osób uprawnionych ubiegających się o dopłatę <text:line-break/>z Funduszu nie wymagają uzasadnienia, a decyzja pracodawcy odmawiająca dopłaty jest ostateczna. </text:p>
        </text:list-item>
      </text:list>
      <text:p text:style-name="P83">§ 6</text:p>
      <text:list xml:id="list938230209732673354" text:style-name="WWNum3">
        <text:list-item>
          <text:p text:style-name="P172">Dyrektor wyznacza i powołuje Szkolną Komisję Socjalną zwaną dalej Komisją <text:line-break/>w skład której wchodzą: </text:p>
        </text:list-item>
      </text:list>
      <text:list xml:id="list5766038650799686523" text:style-name="WWNum4">
        <text:list-item>
          <text:p text:style-name="P142">troje nauczycieli – członków Rady Pedagogicznej Szkoły,</text:p>
        </text:list-item>
        <text:list-item>
          <text:p text:style-name="P142">jeden przedstawiciel pracowników administracji i obsługi. </text:p>
        </text:list-item>
      </text:list>
      <text:list xml:id="list31840123" text:continue-list="list938230209732673354" text:style-name="WWNum3">
        <text:list-item>
          <text:p text:style-name="P143">Komisja ma charakter organu pomocniczego.</text:p>
        </text:list-item>
        <text:list-item>
          <text:p text:style-name="P143">Komisję powołuje się na okres 1 roku.</text:p>
        </text:list-item>
        <text:list-item>
          <text:p text:style-name="P143">Przewodniczącym Komisji jest Dyrektor </text:p>
        </text:list-item>
        <text:list-item>
          <text:p text:style-name="P143">Komisja nie ma uprawnień decyzyjnych. </text:p>
        </text:list-item>
        <text:list-item>
          <text:p text:style-name="P143">Członków Komisji obowiązuje tajemnica służbowa. </text:p>
        </text:list-item>
      </text:list>
      <text:p text:style-name="P83">§ 7</text:p>
      <text:list xml:id="list9007925645252316942" text:style-name="WWNum5">
        <text:list-item>
          <text:p text:style-name="P173">Podstawę gospodarowania środkami Funduszu stanowi roczny plan finansowy, którego projekt opracowuje Komisja, a Dyrektor podejmuje decyzję o jego zatwierdzeniu. </text:p>
        </text:list-item>
        <text:list-item>
          <text:p text:style-name="P144">Opracowany, zgodnie z podstawami prawnymi regulamin określający zasady wykorzystania Funduszu, w tym podział Funduszu na poszczególne cele i warunki przyznawania świadczeń uprawnionym wymaga uzgodnienia z zakładowymi organizacjami związkowymi. </text:p>
        </text:list-item>
      </text:list>
      <text:p text:style-name="P83">§ 8</text:p>
      <text:p text:style-name="P80"><text:soft-page-break/>Obowiązki Komisji : </text:p>
      <text:list xml:id="list8983018451656954006" text:style-name="WWNum6">
        <text:list-item>
          <text:p text:style-name="P145">opracowanie projektu rocznego planu finansowego dochodów i wydatków Funduszu <text:line-break/>do 15 kwietnia danego roku, </text:p>
        </text:list-item>
        <text:list-item>
          <text:p text:style-name="P145">opracowanie projektu corocznej tabeli dopłat do wszelkiego rodzaju świadczeń,</text:p>
        </text:list-item>
        <text:list-item>
          <text:p text:style-name="P145">opracowanie propozycji podziału środków Funduszu,</text:p>
        </text:list-item>
        <text:list-item>
          <text:p text:style-name="P145">opiniowanie wniosków i proponowanie przyznawania świadczeń zgodnie z przyjętym regulaminem według kolejności zgłoszeń,</text:p>
        </text:list-item>
        <text:list-item>
          <text:p text:style-name="P145">ustalenie terminów spotkań Komisji, które będą odbywać się w zależności od potrzeb. Komisja ma obowiązek opiniować wnioski co najmniej 3 razy w roku kalendarzowym. Dyrektor może zwołać posiedzenie Komisji podając termin <text:line-break/>z tygodniowym wyprzedzeniem,</text:p>
        </text:list-item>
        <text:list-item>
          <text:p text:style-name="P145">prowadzenie protokołu posiedzeń zawierających opinie i propozycje komisji <text:line-break/>i ewidencje przyznanych świadczeń oraz kartotek osób uprawnionych do korzystania <text:line-break/>z Funduszu pozwalających na szybki wgląd w dane niezbędne do ustalania wysokości świadczeń,</text:p>
        </text:list-item>
        <text:list-item>
          <text:p text:style-name="P145">posiedzenia Komisji odbywają się przy obecności 50% + 1 członków Komisji. Opinie <text:line-break/>i propozycje zapadają większością głosów,</text:p>
        </text:list-item>
        <text:list-item>
          <text:p text:style-name="P145">przyjmowaniem, rejestracją wniosków i sporządzaniem umów z pożyczkobiorcami zajmuje się wyznaczony przez Dyrektora pracownik Szkoły.</text:p>
        </text:list-item>
      </text:list>
      <text:p text:style-name="P53"/>
      <text:list xml:id="list31853582" text:continue-list="list31837336" text:style-name="WWNum1">
        <text:list-item>
          <text:p text:style-name="P167">Tworzenie Funduszu</text:p>
        </text:list-item>
      </text:list>
      <text:p text:style-name="P83">§ 9</text:p>
      <text:list xml:id="list6640875069115477467" text:style-name="WWNum22">
        <text:list-item>
          <text:p text:style-name="P174">Odpis podstawowy dla nauczycieli tworzy się w oparciu o postanowienia art. 53, <text:line-break/>ust. 1 KN, a dla pracowników niebędących nauczycielami zgodnie z art. 5 ust. 2 ustawy o ZFŚS </text:p>
        </text:list-item>
        <text:list-item>
          <text:p text:style-name="P146">Środki funduszu zwiększa się:</text:p>
        </text:list-item>
      </text:list>
      <text:list xml:id="list4976545737886130189" text:style-name="WWNum23">
        <text:list-item>
          <text:p text:style-name="P147">Zgodnie z art. 5 ust. 5 ustawy o ZFŚS dla byłych pracowników – emerytów <text:line-break/>i rencistów</text:p>
        </text:list-item>
        <text:list-item>
          <text:p text:style-name="P147">zgodnie z art. 53 ust. 2 KN dla byłych nauczycieli – emerytów i rencistów</text:p>
        </text:list-item>
        <text:list-item>
          <text:p text:style-name="P147">o spłacane raty pożyczek na cele mieszkaniowe,</text:p>
        </text:list-item>
        <text:list-item>
          <text:p text:style-name="P147">wpływy z oprocentowania pożyczek udzielonych na cele mieszkaniowe. </text:p>
        </text:list-item>
      </text:list>
      <text:list xml:id="list31851341" text:continue-list="list6640875069115477467" text:style-name="WWNum22">
        <text:list-item>
          <text:p text:style-name="P146">Emeryci i renciści oraz nauczyciele korzystający z nauczycielskiego świadczenia kompensacyjnego zobowiązani są w terminie do dnia 15 stycznia każdego roku przedłożyć pracodawcy obowiązującą w tym czasie decyzję ZUS ustalającą wymiar należnego im świadczenia.</text:p>
        </text:list-item>
      </text:list>
      <text:p text:style-name="P83"><text:soft-page-break/>§ 10</text:p>
      <text:list xml:id="list1639282760753260221" text:style-name="WWNum7">
        <text:list-item>
          <text:p text:style-name="P175">Odpisy i zwiększenia, stanowią jeden Fundusz. </text:p>
        </text:list-item>
        <text:list-item>
          <text:p text:style-name="P148">Niezależnie od różnic w wysokości odpisu wszyscy uprawnieni pracownicy (czynni, emerytowani i renciści) mają równe prawa do korzystania na tych samych zasadach <text:line-break/>z Funduszu. </text:p>
        </text:list-item>
      </text:list>
      <text:p text:style-name="P54"/>
      <text:list xml:id="list31842458" text:continue-list="list31853582" text:style-name="WWNum1">
        <text:list-item>
          <text:p text:style-name="P167">Przeznaczenie Funduszu</text:p>
        </text:list-item>
      </text:list>
      <text:p text:style-name="P83">§ 11</text:p>
      <text:p text:style-name="P98">Fundusz przeznaczony jest na: </text:p>
      <text:list xml:id="list8724240039958231597" text:style-name="WWNum8">
        <text:list-item>
          <text:p text:style-name="P129"><text:span text:style-name="T13">świadczenia urlopowe dla nauczycieli</text:span><text:span text:style-name="T1"> – pracowników Szkoły,</text:span></text:p>
        </text:list-item>
        <text:list-item>
          <text:p text:style-name="P129"><text:span text:style-name="T13">dofinansowanie wypoczynku urlopowego</text:span><text:span text:style-name="T1"> pracowników administracji i obsługi,</text:span></text:p>
        </text:list-item>
        <text:list-item>
          <text:p text:style-name="P129"><text:span text:style-name="T13">dofinansowanie wypoczynku dzieci</text:span><text:span text:style-name="T1"> osób uprawnionych,</text:span></text:p>
        </text:list-item>
        <text:list-item>
          <text:p text:style-name="P129"><text:span text:style-name="T13">dopłaty do grupowych imprez kulturalno - oświatowych</text:span><text:span text:style-name="T1"> organizowanych przez pracodawcę, </text:span></text:p>
        </text:list-item>
        <text:list-item>
          <text:p text:style-name="P129"><text:span text:style-name="T13">dopłaty do grupowych imprez sportowo - rekreacyjnych</text:span><text:span text:style-name="T1"> organizowanych przez pracodawcę, </text:span></text:p>
        </text:list-item>
        <text:list-item>
          <text:p text:style-name="P129"><text:span text:style-name="T1">udzielanie pomocy finansowej w postaci bezzwrotnych zapomóg pieniężnych, (</text:span><text:span text:style-name="T13">zapomogi losowej</text:span><text:span text:style-name="T1">) osobom, które znalazły się w trudnej sytuacji życiowej,</text:span></text:p>
        </text:list-item>
        <text:list-item>
          <text:p text:style-name="P129"><text:span text:style-name="T1">udzielanie pomocy finansowej związanej z problemami zdrowotnymi (</text:span><text:span text:style-name="T13">zapomogi zdrowotnej</text:span><text:span text:style-name="T1">) dla uprawnionych, </text:span></text:p>
        </text:list-item>
        <text:list-item>
          <text:p text:style-name="P129"><text:span text:style-name="T1">udzielanie pomocy finansowej ze względu na bardzo trudną sytuację materialną <text:line-break/>i życiową (</text:span><text:span text:style-name="T13">zapomogi socjalnej – </text:span><text:span text:style-name="T1">pracownicy szkoły, </text:span><text:span text:style-name="T13">świadczenia pieniężnego</text:span><text:span text:style-name="T1"> <text:line-break/>w zamian za świadczenia rzeczowe – emeryci, renciści, nauczyciele korzystający <text:line-break/>z <text:s/>nauczycielskiego świadczenia kompensacyjnego).</text:span></text:p>
        </text:list-item>
        <text:list-item>
          <text:p text:style-name="P129"><text:span text:style-name="T1">udzielania </text:span><text:span text:style-name="T13">pożyczek na cele mieszkaniowe</text:span><text:span text:style-name="T1">,</text:span></text:p>
        </text:list-item>
        <text:list-item>
          <text:p text:style-name="P168">udzielanie pomocy rzeczowej - paczki dla dzieci do lat 16,</text:p>
        </text:list-item>
        <text:list-item>
          <text:p text:style-name="P129"><text:span text:style-name="T13">dofinansowanie zbiorowej działalności socjalnej</text:span><text:span text:style-name="T1"> – świadczenia świąteczne <text:line-break/>i okolicznościowe. </text:span></text:p>
        </text:list-item>
      </text:list>
      <text:p text:style-name="P83">§ 12</text:p>
      <text:list xml:id="list1203347725979320049" text:style-name="WWNum9">
        <text:list-item>
          <text:p text:style-name="P176">Podział Funduszu na dany rok kalendarzowy następuje na podstawie rocznego planu finansowego dochodów i wydatków Funduszu. </text:p>
        </text:list-item>
        <text:list-item>
          <text:p text:style-name="P130"><text:span text:style-name="T6">Nauczycielom – zgodnie z art. 53 ustawy z dnia 26 stycznia 1982 r. – Karta Nauczyciela (Dz. U. Nr 56 z 1997r. poz. 357 z późniejszymi zmianami) – z odpisu <text:line-break/>na zakładowy fundusz świadczeń socjalnych wypłaca się do końca sierpnia każdego roku świadczenie urlopowe w wysokości odpisu podstawowego, o którym mowa <text:line-break/></text:span><text:span text:style-name="T6">w przepisach o Funduszu, ustalonego proporcjonalnie do wymiaru czasu pracy <text:line-break/>i okresu zatrudnienia nauczyciela w danym roku szkolnym. </text:span></text:p>
        </text:list-item>
        <text:list-item>
          <text:p text:style-name="P149"><text:soft-page-break/>Do otrzymania świadczenia urlopowego uprawnieni są wszyscy nauczyciele czynni.</text:p>
        </text:list-item>
        <text:list-item>
          <text:p text:style-name="P149">Wysokość świadczenia urlopowego nauczyciela zależy od wymiaru czasu pracy. Przepracowane godziny ponadwymiarowe nie stanowią podstawy do podwyższenia tego świadczenia.</text:p>
        </text:list-item>
        <text:list-item>
          <text:p text:style-name="P149">Emeryci i renciści, którzy w danym roku byli zatrudnieni na podstawie umowy <text:line-break/>o pracę w charakterze nauczyciela otrzymują dofinansowanie wypoczynku w wysokości proporcjonalnej do wymiaru zatrudnienia i okresu pracy zgodnie <text:line-break/>z art. 53 pkt. 1a ustawy – Karta Nauczyciela.</text:p>
        </text:list-item>
        <text:list-item>
          <text:p text:style-name="P149">Pozostałe – po odliczeniu świadczeń urlopowych dla nauczycieli – środki Funduszu przeznaczone są na działalność socjalną prowadzoną na zasadach określonych <text:line-break/>w niniejszym regulaminie.</text:p>
        </text:list-item>
        <text:list-item>
          <text:p text:style-name="P149">Przyjmując całość Funduszu po odliczeniu świadczeń urlopowych nauczycieli <text:line-break/>za 100% komisja proponuje dokonanie podziału procentowego kwot na poszczególne cele – przygotowuje roczny plan finansowy dochodów i wydatków funduszu. <text:s/></text:p>
        </text:list-item>
      </text:list>
      <text:p text:style-name="P64">Komisja może w razie potrzeby proponować przesunięcie środków między wymienionymi grupami wydatków. Decyzję podejmuje Dyrektor w uzgodnieniu z przedstawicielami związków zawodowych. </text:p>
      <text:list xml:id="list31832521" text:continue-list="list31842458" text:style-name="WWNum1">
        <text:list-item>
          <text:p text:style-name="P166">Osoby uprawnione do korzystania z Funduszu</text:p>
        </text:list-item>
      </text:list>
      <text:p text:style-name="P83">§ 13</text:p>
      <text:p text:style-name="P80">Do korzystania z Funduszu uprawnieni są: </text:p>
      <text:list xml:id="list468393291605187074" text:style-name="WWNum10">
        <text:list-item>
          <text:p text:style-name="P150">zatrudnieni w Szkole nauczyciele oraz pracownicy administracji i obsługi zatrudnieni na podstawie umowy o pracę, </text:p>
        </text:list-item>
        <text:list-item>
          <text:p text:style-name="P150">nauczyciele i pozostali pracownicy korzystający z urlopów macierzyńskich, wychowawczych i zdrowotnych,</text:p>
        </text:list-item>
        <text:list-item>
          <text:p text:style-name="P150">byli pracownicy administracji i obsługi oraz nauczyciele - emeryci i renciści oraz nauczyciele pobierający nauczycielskie świadczenie kompensacyjne, którzy przeszli na emeryturę, rentę lub nauczycielskie świadczenie kompensacyjne z tej Szkoły, członkowie rodzin po zmarłych pracownikach i byłych pracownikach – jeżeli byli na ich utrzymaniu,</text:p>
        </text:list-item>
        <text:list-item>
          <text:p text:style-name="P150">wskazani przez Miasto Krotoszyn, emeryci i renciści z racji zamieszkania oraz <text:line-break/>ze zlikwidowanych placówek, </text:p>
        </text:list-item>
        <text:list-item>
          <text:p text:style-name="P131"><text:span text:style-name="T6">uprawnieni członkowie rodzin wymienionych grup pracowników, do których zalicza się pozostające na utrzymaniu i wychowaniu osoby uprawnionej dzieci własne, dzieci współmałżonka, dzieci przysposobione oraz przyjęte na wychowanie w ramach </text:span><text:span text:style-name="T6">rodziny zastępczej do czasu ukończenia nauki w systemie dziennym, nie dłużej jednak niż do 25 roku życia – bez względu na pobieranie zasiłku rodzinnego, fakt kontynuowania nauki dzieci w szkołach ponadpodstawowych i wyższych należy </text:span><text:soft-page-break/><text:span text:style-name="T6">potwierdzić stosownym zaświadczeniem lub kserokopią aktualnej legitymacji szkolnej lub studenckiej.</text:span></text:p>
        </text:list-item>
      </text:list>
      <text:p text:style-name="P53"><text:s/></text:p>
      <text:list xml:id="list31845482" text:continue-list="list31832521" text:style-name="WWNum1">
        <text:list-item>
          <text:p text:style-name="P166">Zasady przyznawania świadczeń z Funduszu</text:p>
        </text:list-item>
      </text:list>
      <text:p text:style-name="P83">§ 14</text:p>
      <text:list xml:id="list7151788953771881329" text:style-name="WWNum11">
        <text:list-item>
          <text:p text:style-name="P177">Przyznawanie świadczeń z Funduszu oraz ich wysokość uzależnia się od środków finansowych zgromadzonych na koncie Funduszu.</text:p>
        </text:list-item>
        <text:list-item>
          <text:p text:style-name="P151">Świadczenia z Funduszu realizowane są zgodnie z rocznym planem podziału Funduszu.</text:p>
        </text:list-item>
        <text:list-item>
          <text:p text:style-name="P151">Podstawą przyznania świadczenia finansowanego z Funduszu jest wniosek osoby uprawnionej. Dyrektor przyznaje świadczenia tylko osobom składającym wnioski.</text:p>
        </text:list-item>
        <text:list-item>
          <text:p text:style-name="P151">Wnioski o przyznanie pomocy socjalnej należy kierować do Dyrektora i składać <text:line-break/>w sekretariacie szkoły. W terminach: 28 lutego, 31 maja, 31 października.<text:bookmark text:name="_GoBack"/></text:p>
        </text:list-item>
        <text:list-item>
          <text:p text:style-name="P132"><text:span text:style-name="T6">Wzór wniosku stanowi </text:span><text:span text:style-name="T7">załącznik nr 1</text:span><text:span text:style-name="T6">. </text:span></text:p>
        </text:list-item>
        <text:list-item>
          <text:p text:style-name="P151">Podstawę do ustalenia ulgowych świadczeń z Funduszu stanowi dochód przypadający na osobę w rodzinie, który oblicza się na podstawie wszelkich dochodów, uzyskiwanych przez osoby spokrewnione i nie spokrewnione wspólnie zamieszkujące i gospodarujące, podlegających opodatkowaniu podatkiem dochodowym od osób fizycznych, wykazanych w zeznaniu podatkowym za poprzedni rok kalendarzowy. Do uzyskiwanych dochodów zalicza się:</text:p>
        </text:list-item>
      </text:list>
      <text:list xml:id="list1662538450443027474" text:style-name="WWNum40">
        <text:list-item>
          <text:p text:style-name="P152">Wynagrodzenia uzyskiwane w ramach stosunku pracy, z tytułu umowy, zlecenia, umowy o dzieło, umowy agencyjnej,</text:p>
        </text:list-item>
        <text:list-item>
          <text:p text:style-name="P152">Świadczenia pieniężne z ubezpieczenia społecznego w razie choroby lub macierzyństwa,</text:p>
        </text:list-item>
        <text:list-item>
          <text:p text:style-name="P152">Emerytury, renty inwalidzkiej, renty rodzinnej i renty socjalnej,</text:p>
        </text:list-item>
        <text:list-item>
          <text:p text:style-name="P152">Zasiłki wychowawcze, stałe zasiłki, zasiłki wyrównawcze, gwarantowane zasiłki okresowe i zasiłki z funduszu pracy,</text:p>
        </text:list-item>
        <text:list-item>
          <text:p text:style-name="P152">Świadczenia w ramach programu „Rodzina 500+”,</text:p>
        </text:list-item>
        <text:list-item>
          <text:p text:style-name="P152">Alimenty i świadczenia z funduszu alimentacyjnego (z tym, że do dochodu dolicza się alimenty faktycznie otrzymane,</text:p>
        </text:list-item>
        <text:list-item>
          <text:p text:style-name="P152">Dochody uzyskiwane poza granicami RP,</text:p>
        </text:list-item>
        <text:list-item>
          <text:p text:style-name="P152">Dochody z najmu i dzierżawy,</text:p>
        </text:list-item>
        <text:list-item>
          <text:p text:style-name="P152">Inne dochody.</text:p>
        </text:list-item>
      </text:list>
      <text:list xml:id="list2953602284791139012" text:style-name="WWNum41">
        <text:list-item>
          <text:p text:style-name="P133"><text:soft-page-break/><text:span text:style-name="T6">Pracodawca ma prawo dokonywania weryfikacji prawdziwości danych podanych w oświadczeniu o sytuacji życiowej, rodzinnej i materialnej na podstawie wglądu kopii PIT-u składanego do Urzędu Skarbowego. (</text:span><text:span text:style-name="T7">załącznik nr 2</text:span><text:span text:style-name="T6">)</text:span></text:p>
        </text:list-item>
        <text:list-item>
          <text:p text:style-name="P133"><text:span text:style-name="T6">Na podstawie złożonych oświadczeń tworzy się grupy dochodowe dla nauczycieli <text:line-break/>i pracowników administracji i obsługi (</text:span><text:span text:style-name="T7">załącznik nr 4</text:span><text:span text:style-name="T6">) oraz emerytów i rencistów <text:s/>Osoba, która nie przedstawiła oświadczenia o dochodach do 30 marca każdego roku nie otrzyma świadczenia z ZFŚS. Pracownik, który nie zamierzał korzystać z Funduszu i nie złożył oświadczenia ww. terminie, a jego sytuacja zmieniła się i potrzebuje wsparcia z Funduszu składa oświadczenie wraz z pierwszym wnioskiem. Pracownicy zatrudnieni po 30 marca składają ww. oświadczenie wraz z pierwszym wnioskiem. </text:span></text:p>
        </text:list-item>
        <text:list-item>
          <text:p text:style-name="P153">Osoba, której głównym miejscem zatrudnienia jest inna jednostka zobowiązana jest do przedłożenia razem z oświadczeniem o dochodach informacji o pobranym podatku od świadczeń z ZFŚS z tego miejsca zatrudnienia</text:p>
        </text:list-item>
      </text:list>
      <text:p text:style-name="P59">§ 15</text:p>
      <text:p text:style-name="P59">Zasady finansowania świadczeń urlopowych nauczycieli.</text:p>
      <text:list xml:id="list8123243634291660817" text:style-name="WWNum12">
        <text:list-item>
          <text:p text:style-name="P154">Z odpisu na zakładowy fundusz świadczeń ogólnych, wypłacane jest nauczycielowi <text:line-break/>do końca sierpnia każdego roku świadczenia urlopowe w wysokości odpisu podstawowego, o którym mowa w przepisach o zakładowym funduszu świadczeń socjalnych, ustalonego proporcjonalnie do wymiaru czasu pracy i okresu zatrudnienia nauczyciela w danym roku szkolnym (zgodnie z §14 p.2 do 5). </text:p>
        </text:list-item>
        <text:list-item>
          <text:p text:style-name="P178">Od czynnych nauczycieli nie jest wymagane złożenie wniosku o świadczenie urlopowe. </text:p>
        </text:list-item>
      </text:list>
      <text:p text:style-name="P59">§ 16</text:p>
      <text:p text:style-name="P59">Zasady dofinansowania wypoczynku urlopowego pracowników administracji i obsługi</text:p>
      <text:list xml:id="list216444197824027111" text:style-name="WWNum13">
        <text:list-item>
          <text:p text:style-name="P155">O dofinansowanie wypoczynku ze środków Funduszu mogą ubiegać się pracownicy administracji i obsługi. </text:p>
        </text:list-item>
        <text:list-item>
          <text:p text:style-name="P134"><text:span text:style-name="T6">Podstawę do przyznania świadczenia stanowi wniosek (</text:span><text:span text:style-name="T7">załącznik nr 1</text:span><text:span text:style-name="T6">). Wnioski należy składać do ostatniego dnia roboczego maja każdego roku bez wezwania.</text:span></text:p>
        </text:list-item>
        <text:list-item>
          <text:p text:style-name="P134"><text:span text:style-name="T6">Przyznanie świadczenia uzależnione jest od ilości zgłoszonych wniosków <text:line-break/>i możliwości finansowych Funduszu (</text:span><text:span text:style-name="T7">załącznik nr 5</text:span><text:span text:style-name="T6">). <text:s/></text:span></text:p>
        </text:list-item>
        <text:list-item>
          <text:p text:style-name="P134"><text:span text:style-name="T6">Świadczenie urlopowe </text:span><text:span text:style-name="T19">wypłacane będzie każdemu pracownikowi korzystającemu <text:line-break/>w danym roku kalendarzowym z urlopu wypoczynkowego w wymiarze co najmniej 14 kolejnych dni kalendarzowych.</text:span><text:span text:style-name="apple-converted-space"><text:span text:style-name="T6"> </text:span></text:span></text:p>
        </text:list-item>
      </text:list>
      <text:p text:style-name="P59">§ 17</text:p>
      <text:p text:style-name="P59"><text:soft-page-break/>Zasady dofinansowania wypoczynku dzieci osób uprawnionych oraz pomocy rzeczowej dla dzieci.</text:p>
      <text:list xml:id="list1997765573829271500" text:style-name="WWNum14">
        <text:list-item>
          <text:p text:style-name="P156">O dofinansowanie wypoczynku dla dzieci ze środków Funduszu mogą ubiegać <text:line-break/>się wszystkie osoby uprawnione do korzystania z Funduszu. </text:p>
        </text:list-item>
        <text:list-item>
          <text:p text:style-name="P165">Dofinansowane będą: wyjazdy zorganizowane w formie: kolonii, obozów, zimowisk i tzw. „zielonych szkół”.</text:p>
        </text:list-item>
        <text:list-item>
          <text:p text:style-name="P156">Osoba uprawniona może ubiegać się jednokrotnie w roku kalendarzowym <text:line-break/>o dofinansowanie zorganizowanego wypoczynku dla każdego swojego dziecka <text:line-break/>w wieku od 3 do 18 lat (do czasu ukończenia nauki w systemie dziennym, nie dłużej jednak niż do 25 roku życia). </text:p>
        </text:list-item>
        <text:list-item>
          <text:p text:style-name="P135"><text:span text:style-name="T6">Podstawę do przyznania świadczenia stanowi wniosek (</text:span><text:span text:style-name="T7">załączniki nr 1</text:span><text:span text:style-name="T6">).</text:span></text:p>
        </text:list-item>
        <text:list-item>
          <text:p text:style-name="P156">Przyznawanie dopłat do wypoczynku dzieci uzależnione jest od możliwości finansowych Funduszu. Osoba ubiegająca się o dofinansowanie zobowiązana jest przedłożyć oświadczenie o korzystaniu z dofinansowania z macierzystego miejsca zatrudnienia na ww. wypoczynek. Łączna kwota dofinansowania nie może przekroczyć poniesionych kosztów.</text:p>
        </text:list-item>
        <text:list-item>
          <text:p text:style-name="P135"><text:span text:style-name="T6">Dofinansowanie wypoczynku dzieci przyznawane jest w wysokości określonej <text:line-break/>w tabeli (</text:span><text:span text:style-name="T7">załącznik nr 6</text:span><text:span text:style-name="T6">).</text:span></text:p>
        </text:list-item>
        <text:list-item>
          <text:p text:style-name="P135"><text:span text:style-name="T6">Paczki dla dzieci przyznawane będą dzieciom do 16 roku życia (</text:span><text:span text:style-name="T7">1 raz w roku</text:span><text:span text:style-name="T6">) <text:s/>– <text:line-break/>nie jest wymagane złożenie wniosku. </text:span></text:p>
        </text:list-item>
      </text:list>
      <text:p text:style-name="P59">§ 18</text:p>
      <text:p text:style-name="P59">Zasady dopłat do imprez kulturalno-oświatowych i sportowo - <text:s/>rekreacyjnych. </text:p>
      <text:list xml:id="list6471072576194860494" text:style-name="WWNum15">
        <text:list-item>
          <text:p text:style-name="P157">Ze środków Funduszu finansowane mogą być grupowe świadczenia kulturalno-oświatowe <text:s/>(zakup biletów teatralnych, biletów do kina, muzeów, na wystawy, wycieczek itp.) oraz sportowo-rekreacyjne (bilety na basen, miejsca odnowy biologicznej, sale treningowe, udział w rozgrywkach sportowych itp.), organizowane przez Szkołę i przeznaczone dla osób uprawnionych do korzystania z Funduszu,<text:line-break/>na zasadach powszechnej dostępności. </text:p>
        </text:list-item>
        <text:list-item>
          <text:p text:style-name="P157">Wysokość dofinansowania zależy od możliwości Funduszu.</text:p>
        </text:list-item>
        <text:list-item>
          <text:p text:style-name="P169"><text:span text:style-name="T6">Podstawę do przyznania świadczenia stanowi wniosek (</text:span><text:span text:style-name="T7">załącznik nr 1</text:span><text:span text:style-name="T6">).</text:span></text:p>
        </text:list-item>
        <text:list-item>
          <text:p text:style-name="P136"><text:span text:style-name="T6">Wysokość dopłat do imprez kulturalno-oświatowych i sportowo - rekreacyjnych przyznawana jest zgodnie z tabelą (</text:span><text:span text:style-name="T7">załącznik nr 7</text:span><text:span text:style-name="T6">).</text:span></text:p>
        </text:list-item>
      </text:list>
      <text:p text:style-name="P59">§ 19</text:p>
      <text:p text:style-name="P59">Udzielanie pomocy finansowej</text:p>
      <text:list xml:id="list7116506738679085662" text:style-name="WWNum16">
        <text:list-item>
          <text:p text:style-name="P158"><text:soft-page-break/>O pomoc finansową ze środków Funduszu mogą ubiegać się wszystkie osoby uprawnione do korzystania z Funduszu. </text:p>
        </text:list-item>
        <text:list-item>
          <text:p text:style-name="P137"><text:span text:style-name="T6">Podstawę do przyznania </text:span><text:span text:style-name="T7">zapomogi losowej</text:span><text:span text:style-name="T6"> stanowi wniosek (</text:span><text:span text:style-name="T7">załączniki nr 1</text:span><text:span text:style-name="T6">) osoby uprawnionej zawierający uzasadnienie wyjątkowej sytuacji losowej oraz dokumenty potwierdzające zdarzenie losowe i informacje o wysokości powstałej szkody. </text:span></text:p>
        </text:list-item>
        <text:list-item>
          <text:p text:style-name="P158">Zapomogi losowe przyznawane będą w sytuacji spowodowanej działaniem sił przyrody (pożar, powódź, inne klęski żywiołowe), działaniem ludzi (kradzież, włamanie) lub w innych sytuacjach pod warunkiem że zachowane są przesłanki losowości zdarzenia (nieprzewidywalności).</text:p>
        </text:list-item>
        <text:list-item>
          <text:p text:style-name="P137"><text:span text:style-name="T6">Podstawę do przyznania </text:span><text:span text:style-name="T7">zapomogi zdrowotnej</text:span><text:span text:style-name="T6"> stanowi wniosek (</text:span><text:span text:style-name="T7">załączniki nr 2</text:span><text:span text:style-name="T6">) osoby uprawnionej uzupełniony zaświadczeniem lekarskim o ciężkiej lub przewlekłej chorobie i rekonwalescencji trwającej ponad 1 miesiąc lub o konieczności stosowania kosztownej terapii lub rehabilitacji. Wymagane są rachunki dokumentujące poniesione z tego tytułu koszty.</text:span></text:p>
        </text:list-item>
        <text:list-item>
          <text:p text:style-name="P137"><text:span text:style-name="T6">Podstawę do przyznania </text:span><text:span text:style-name="T7">zapomogi socjalnej</text:span><text:span text:style-name="T6"> oraz </text:span><text:span text:style-name="T7">świadczenia pieniężnego</text:span><text:span text:style-name="T6"> ze względu na bardzo trudną sytuację materialną i życiową (zakup odzieży, żywności, artykułów gospodarstwa domowego, opału itp.) - stanowi wniosek (</text:span><text:span text:style-name="T7">załączniki nr 1</text:span><text:span text:style-name="T6">) osoby uprawnionej z uzasadnieniem. Osoba uprawniona może ubiegać się </text:span><text:span text:style-name="T7">jednokrotnie w roku kalendarzowym</text:span><text:span text:style-name="T6">.</text:span></text:p>
        </text:list-item>
        <text:list-item>
          <text:p text:style-name="P137"><text:span text:style-name="T6">Wysokość zapomóg określa tabela (</text:span><text:span text:style-name="T7">załącznik nr 8</text:span><text:span text:style-name="T6">).</text:span></text:p>
        </text:list-item>
        <text:list-item>
          <text:p text:style-name="P158">O zapomogę może wystąpić osoba zainteresowana, przedstawiciel związku zawodowego lub przełożony pracownika.</text:p>
        </text:list-item>
      </text:list>
      <text:p text:style-name="P59">§ 20</text:p>
      <text:p text:style-name="P59">Dofinansowanie zbiorowej działalności socjalnej</text:p>
      <text:list xml:id="list1473147645895957091" text:style-name="WWNum24">
        <text:list-item>
          <text:p text:style-name="P159">Dofinansowanie zbiorowej działalności socjalnej świadczenia pieniężne, inne <text:line-break/>niż wymienione w § 11, w <text:s/>punktach 1-10 (czynni pracownicy mogą ubiegać <text:line-break/>się 2 razy w ciągu roku, emeryci i renciści – 3 razy w roku). </text:p>
        </text:list-item>
        <text:list-item>
          <text:p text:style-name="P159">Kwota dofinansowanie zbiorowej działalności socjalnej jest ustalana na posiedzeniu komisji w zależności od posiadanych środków Funduszu i grupy dochodowej.</text:p>
        </text:list-item>
      </text:list>
      <text:p text:style-name="P59">§ 21</text:p>
      <text:p text:style-name="P59">Udzielanie pożyczek na cele mieszkaniowe</text:p>
      <text:list xml:id="list8193901197668169025" text:style-name="WWNum17">
        <text:list-item>
          <text:p text:style-name="P160">O pożyczkę ze środków Funduszu mogą ubiegać się wszystkie osoby uprawnione <text:line-break/>do korzystania z Funduszu. </text:p>
        </text:list-item>
        <text:list-item>
          <text:p text:style-name="P160">O kolejności przyznawania pożyczek decyduje data złożenia wniosku.</text:p>
        </text:list-item>
        <text:list-item>
          <text:p text:style-name="P160"><text:soft-page-break/>Pomoc socjalna na cele mieszkaniowe ma formę pożyczki krótkoterminowej: <text:line-break/>na budowę, kupno lub remont domu lub mieszkania do 4 000 zł (spłata 2 lata) dla czynnych pracowników, dla emerytów i rencistów do 2500 zł (spłata 2 lata)</text:p>
        </text:list-item>
        <text:list-item>
          <text:p text:style-name="P160">Pożyczka krótkoterminowa może być udzielana po zakończeniu spłacania pożyczki uprzednio zaciągniętej na ten cel, zgodnie z terminem ostatniej raty określonym <text:line-break/>w umowie. W przypadku nie zrealizowania spłat pożyczki wszystkie dodatkowe dofinansowania takie jak: dofinasowanie zbiorowej działalności socjalnej zostają przeznaczone na spłatę zaległych rat.</text:p>
        </text:list-item>
        <text:list-item>
          <text:p text:style-name="P160">Wnioski o przyznanie pożyczki można składać po spłaceniu poprzedniej pożyczki.</text:p>
        </text:list-item>
        <text:list-item>
          <text:p text:style-name="P160">Podstawę do przyznania świadczenia stanowi wniosek osoby uprawnionej <text:line-break/>(załącznik nr 1).</text:p>
        </text:list-item>
        <text:list-item>
          <text:p text:style-name="P160">Komisja opiniuje wnioski o pożyczki na cele mieszkaniowe w oparciu <text:line-break/>o postanowienia niniejszego regulaminu.</text:p>
        </text:list-item>
        <text:list-item>
          <text:p text:style-name="P160">Obsługę finansowo-księgową pożyczek prowadzi pracownik wskazany przez Dyrektora.</text:p>
        </text:list-item>
        <text:list-item>
          <text:p text:style-name="P138"><text:span text:style-name="T6">Warunki spłaty udzielonej pożyczki określa umowa zawarta między Dyrektorem <text:line-break/>a pożyczkobiorcą w 2 egzemplarzach (pożyczkobiorca, dokumentacja szkolna). Wzór umowy zawarty jest w </text:span><text:span text:style-name="T7">załączniku nr 9</text:span><text:span text:style-name="T6"> do niniejszego regulaminu.</text:span></text:p>
        </text:list-item>
        <text:list-item>
          <text:p text:style-name="P160">Pożyczki mieszkaniowe podlegają oprocentowaniu w wysokości 3% od kwoty pożyczki. Kwotę wynikającą z oprocentowania pożyczki pożyczkobiorca zobowiązany jest spłacić łącznie z pierwszą ratą pożyczki. Zasady obliczania oprocentowania:</text:p>
        </text:list-item>
      </text:list>
      <text:p text:style-name="P55">Wzór:</text:p>
      <text:p text:style-name="P55">P x</text:p>
      <text:p text:style-name="P55"/>
      <text:p text:style-name="P55">P – kwota pożyczki</text:p>
      <text:p text:style-name="P55">s – stopa procentowa w stosunku rocznym</text:p>
      <text:p text:style-name="P55">M – liczba rat </text:p>
      <text:p text:style-name="P55"/>
      <text:list xml:id="list31827381" text:continue-numbering="true" text:style-name="WWNum17">
        <text:list-item>
          <text:p text:style-name="P160">Pożyczki mieszkaniowe podlegają poręczeniu dwóch pracowników zatrudnionych <text:line-break/>w Szkole na czas nieokreślony. Poręczyciele są odpowiedzialni za spłatę udzielonej pożyczki na zasadach Kodeksu Cywilnego.</text:p>
        </text:list-item>
        <text:list-item>
          <text:p text:style-name="P160">Okres spłaty pożyczek mieszkaniowych rozpoczyna się od następnego miesiąca <text:line-break/>po <text:s/>dacie podpisania umowy w formie potrąceń z wynagrodzenia.</text:p>
        </text:list-item>
        <text:list-item>
          <text:p text:style-name="P160"><text:soft-page-break/>Okres spłaty pożyczki przybiera inna formę w przypadku:</text:p>
        </text:list-item>
      </text:list>
      <text:list xml:id="list2338078240256362323" text:style-name="WWNum18">
        <text:list-item>
          <text:p text:style-name="P161">zmiany miejsca pracy pożyczkobiorcy za przeniesieniem służbowym – spłata pożyczki w całości jednorazowo lub w ratach zgodnie z postanowieniami umowy (po uzgodnieniu z Dyrektorem),</text:p>
        </text:list-item>
        <text:list-item>
          <text:p text:style-name="P161">rozwiązania stosunku pracy z powodu przejścia na emeryturę lub rentę <text:line-break/>– w ratach zgodnie z postanowieniami umowy,</text:p>
        </text:list-item>
        <text:list-item>
          <text:p text:style-name="P161">rozwiązania stosunku pracy za wypowiedzeniem lub porozumieniem stron <text:line-break/>– natychmiastowa spłata całości,</text:p>
        </text:list-item>
        <text:list-item>
          <text:p text:style-name="P161">rozwiązanie umowy o pracę z winy leżącej po stronie pracownika <text:line-break/>– natychmiastowa spłata w całości.</text:p>
        </text:list-item>
      </text:list>
      <text:list xml:id="list31826813" text:continue-list="list31827381" text:style-name="WWNum17">
        <text:list-item>
          <text:p text:style-name="P160">W razie zaprzestania spłacania pożyczki przez pożyczkobiorcę przenosi <text:line-break/>się zobowiązanie spłaty na poręczycieli.</text:p>
        </text:list-item>
        <text:list-item>
          <text:p text:style-name="P160">Pożyczka niespłacona przez zmarłego pożyczkobiorcę nie podlega spłaceniu przez poręczycieli. Można jej dochodzić u spadkobierców lub umorzyć na ogólnie obowiązujących zasadach.</text:p>
        </text:list-item>
        <text:list-item>
          <text:p text:style-name="P160">Spłata pożyczki na uzasadniony wniosek pożyczkobiorcy może być zawieszona <text:line-break/>na okres 3 miesięcy.</text:p>
        </text:list-item>
      </text:list>
      <text:p text:style-name="P55"><text:s/></text:p>
      <text:list xml:id="list31856321" text:continue-list="list31845482" text:style-name="WWNum1">
        <text:list-item>
          <text:p text:style-name="P167">Postanowienia końcowe</text:p>
        </text:list-item>
      </text:list>
      <text:p text:style-name="P83">§ 22</text:p>
      <text:list xml:id="list2739829026530843271" text:style-name="WWNum19">
        <text:list-item>
          <text:p text:style-name="P179">Wysokość i liczba przyznawanych świadczeń socjalnych zależy od wysokości środków Funduszu. </text:p>
        </text:list-item>
        <text:list-item>
          <text:p text:style-name="P162">O sposobie wykorzystania dodatkowych bądź niewykorzystanych środków decyduje każdorazowo Dyrektor po zapoznaniu się z opinią Komisji.</text:p>
        </text:list-item>
        <text:list-item>
          <text:p text:style-name="P162">Interpretacja niniejszego regulaminu przy rozpatrywaniu nietypowych przypadków należy do Dyrektora w porozumieniu ze związkami zawodowymi i po zapoznaniu <text:line-break/>się z opinią Komisji.</text:p>
        </text:list-item>
        <text:list-item>
          <text:p text:style-name="P179">Dyrektor ma prawo kontroli stanu środków Funduszu i terminowości spłat przyznanych pożyczek.</text:p>
        </text:list-item>
      </text:list>
      <text:p text:style-name="P83">§ 23</text:p>
      <text:list xml:id="list2082053108874907920" text:style-name="WWNum20">
        <text:list-item>
          <text:p text:style-name="P180">Nie korzystanie ze świadczeń funduszu nie uprawnia pracownika do żądania przez niego wypłaty ekwiwalentu z tego tytułu. </text:p>
        </text:list-item>
        <text:list-item>
          <text:p text:style-name="P163">Świadczenia socjalne nie mają charakteru roszczeniowego. Uprawniony, który <text:line-break/>ich nie otrzyma nie ma prawa odwoływania się od decyzji Dyrektora uzgodnionej <text:line-break/>ze związkami zawodowymi, chyba, że naruszone zostaną w sposób rażący przepisy niniejszego regulaminu.</text:p>
        </text:list-item>
        <text:list-item>
          <text:p text:style-name="P163"><text:soft-page-break/>Kwoty świadczeń, o których mowa w regulaminie, dolicza się do dochodu osoby korzystającej ze świadczenia i podlegają one opodatkowaniu podatkiem dochodowym od osób fizycznych, zgodnie z odrębnymi przepisami w tym zakresie.</text:p>
        </text:list-item>
      </text:list>
      <text:p text:style-name="P83">§ 24</text:p>
      <text:list xml:id="list4017274252389216161" text:style-name="WWNum21">
        <text:list-item>
          <text:p text:style-name="P181">W sprawach nieuregulowanych postanowieniami regulaminu mają zastosowanie powszechnie obowiązujące zasady i przepisy prawa.</text:p>
        </text:list-item>
        <text:list-item>
          <text:p text:style-name="P164">Działalność socjalna szkoły prowadzona jest w oparciu o przywołane wcześniej przepisy prawa, niniejszy regulamin oraz zatwierdzony roczny plan finansowy.</text:p>
        </text:list-item>
        <text:list-item>
          <text:p text:style-name="P164">Środkami Funduszu administruje Dyrektor szkoły.</text:p>
        </text:list-item>
        <text:list-item>
          <text:p text:style-name="P164">Zmiany w treści regulaminu Funduszu wprowadza się każdorazowo aneksem, <text:line-break/>po uzgodnieniu ze związkami zawodowymi.</text:p>
        </text:list-item>
        <text:list-item>
          <text:p text:style-name="P164">Regulamin wchodzi w życie z dniem podpisania z mocą od dnia 1września 2017 r.</text:p>
        </text:list-item>
        <text:list-item>
          <text:p text:style-name="P164">Treść regulaminu uzgodniono z zakładowymi organizacjami związkowymi. <text:s text:c="91"/></text:p>
        </text:list-item>
      </text:list>
      <text:p text:style-name="P20"><text:span text:style-name="T6"><text:s/></text:span><text:span text:style-name="T7">§ 25</text:span></text:p>
      <text:list xml:id="list1832099392179521649" text:style-name="WWNum42">
        <text:list-item>
          <text:p text:style-name="P182">Regulamin wchodzi w życie po upływie 2 tygodni od dnia podania do wiadomości pracownikom i emerytom 26 stycznia 2023 r. z mocą obowiązującą od dnia 13 lutego 2023. Niniejszy Regulamin został uzgodniony z organizacjami związkowymi działającymi na terenie szkoły.</text:p>
        </text:list-item>
      </text:list>
      <text:p text:style-name="P1"/>
      <text:p text:style-name="P3"/>
      <text:p text:style-name="P3">Zakładowa Organizacja Związkowa ZNP <text:s text:c="45"/><text:tab/></text:p>
      <text:p text:style-name="P1"/>
      <text:p text:style-name="P82"><text:tab/>……..…………………………<text:tab/> <text:s text:c="8"/>………………..………………</text:p>
      <text:p text:style-name="P101"><text:tab/>(data i podpis)<text:tab/> <text:s text:c="11"/>(podpis)</text:p>
      <text:p text:style-name="P12"/>
      <text:p text:style-name="P1"/>
      <text:p text:style-name="P64">Organizacja Międzyzakładowa NSZZ Solidarność Pracowników Oświaty i Wychowania w Krotoszynie.</text:p>
      <text:p text:style-name="P1"/>
      <text:p text:style-name="P82"><text:tab/>……..…………………………<text:tab/> <text:s text:c="8"/>………………..………………</text:p>
      <text:p text:style-name="P101"><text:tab/>(data i podpis)<text:tab/> <text:s text:c="10"/>(podpis)</text:p>
      <text:p text:style-name="P76"><text:s/></text:p>
      <text:p text:style-name="P1"/>
      <text:p text:style-name="P1">Krotoszyn, 26 styczeń 2023 r.</text:p>
      <text:p text:style-name="P66"><text:soft-page-break/><text:span text:style-name="T23">Załącznik nr 1.</text:span></text:p>
      <text:p text:style-name="P25">.......................................................</text:p>
      <text:p text:style-name="P34"><text:s text:c="10"/>(imię i nazwisko)</text:p>
      <text:p text:style-name="P30"/>
      <text:p text:style-name="P25">.......................................................<text:tab/><text:tab/></text:p>
      <text:p text:style-name="P34"><text:s text:c="5"/>(miejsce zamieszkania)</text:p>
      <text:p text:style-name="P30"><text:tab/></text:p>
      <text:p text:style-name="P25">.......................................................</text:p>
      <text:p text:style-name="P34"><text:s text:c="11"/>(miejsce pracy)</text:p>
      <text:p text:style-name="P5"/>
      <text:p text:style-name="P116">Komisja Socjalna</text:p>
      <text:p text:style-name="P116">ZFŚS przy Szkole Podstawowej nr 5</text:p>
      <text:p text:style-name="P116">w Krotoszynie</text:p>
      <text:p text:style-name="P6"/>
      <text:p text:style-name="P10">Wniosek o przyznanie świadczeń socjalnych</text:p>
      <text:p text:style-name="P5">Proszę o przyznanie z zakładowego funduszu świadczeń socjalnych</text:p>
      <text:p text:style-name="P6"/>
      <text:p text:style-name="P24">.......................................................................................................................................................</text:p>
      <text:p text:style-name="P103">(rodzaj usługi lub świadczenia)</text:p>
      <text:p text:style-name="P22"/>
      <text:p text:style-name="P103">....................................................................................................................................................................</text:p>
      <text:p text:style-name="P103">(uzasadnienie)</text:p>
      <text:p text:style-name="P24"/>
      <text:p text:style-name="P6">.......................................................................................................................................................</text:p>
      <text:p text:style-name="P22"/>
      <text:p text:style-name="P6">.......................................................................................................................................................</text:p>
      <text:p text:style-name="P6">Oświadczam, że znam treść zakładowego regulaminu świadczeń socjalnych.</text:p>
      <text:p text:style-name="P6">Potwierdzam prawidłowość wyżej podanych informacji i dokumentów załączonych <text:line-break/>do podania.</text:p>
      <text:p text:style-name="P6"/>
      <text:p text:style-name="P6"/>
      <text:p text:style-name="P89"><text:s text:c="31"/>........................................................</text:p>
      <text:p text:style-name="P39"><text:span text:style-name="T10"><text:s text:c="98"/>(</text:span><text:span text:style-name="T15">data i <text:s/>podpis wnioskodawcy)</text:span></text:p>
      <text:p text:style-name="P33"/>
      <text:p text:style-name="P31"/>
      <text:p text:style-name="P10"/>
      <text:p text:style-name="P10"/>
      <text:p text:style-name="P10"><text:soft-page-break/>OPINIA KOMISJI SOCJALNEJ</text:p>
      <text:p text:style-name="P10"/>
      <text:list xml:id="list7096381851086139748" text:style-name="WWNum49">
        <text:list-item>
          <text:p text:style-name="P112"><text:span text:style-name="T10">Komisja Socjalna proponuje przyznać świadczenie w kwocie…………………..zł</text:span><text:span text:style-name="T20">* </text:span></text:p>
        </text:list-item>
      </text:list>
      <text:list xml:id="list2453410443755778830" text:style-name="WWNum46">
        <text:list-item>
          <text:p text:style-name="P113"><text:span text:style-name="T10">Komisja Socjalna proponuje nie przyznać świadczenia.</text:span><text:span text:style-name="T20">*</text:span></text:p>
        </text:list-item>
        <text:list-item>
          <text:p text:style-name="P91">Uwagi……………………………………………………………………………………</text:p>
        </text:list-item>
      </text:list>
      <text:p text:style-name="P118">…………………………………………………………………………………………...</text:p>
      <text:p text:style-name="P118">…………………………………………………………………………………………...</text:p>
      <text:p text:style-name="P118">…………………………………………………………………………………………...</text:p>
      <text:p text:style-name="P23"/>
      <text:p text:style-name="P7"/>
      <text:p text:style-name="P25">…………………………….. <text:s text:c="34"/>…………………………………………….</text:p>
      <text:p text:style-name="P34"><text:s text:c="16"/>(data) <text:s text:c="82"/>(podpisy członków komisji)</text:p>
      <text:p text:style-name="P34"/>
      <text:p text:style-name="P34"/>
      <text:p text:style-name="P34"/>
      <text:p text:style-name="P44"><text:span text:style-name="T21">* <text:s/></text:span><text:span text:style-name="T17">właściwe podkreślić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7">DECYZJA DYREKTORA</text:p>
      <text:p text:style-name="P27"/>
      <text:list xml:id="list286839118159167147" text:style-name="WWNum50">
        <text:list-item>
          <text:p text:style-name="P114"><text:span text:style-name="T10">Przyznaję świadczenie w kwocie …………………zł</text:span><text:span text:style-name="T20">* </text:span></text:p>
        </text:list-item>
      </text:list>
      <text:p text:style-name="P119">słownie …………………………………………………………………………………</text:p>
      <text:list xml:id="list7476965460136416779" text:style-name="WWNum47">
        <text:list-item>
          <text:p text:style-name="P115"><text:span text:style-name="T10">Odmawiam przyznania świadczenia</text:span><text:span text:style-name="T20">*</text:span></text:p>
        </text:list-item>
      </text:list>
      <text:p text:style-name="P45"/>
      <text:p text:style-name="P45"/>
      <text:p text:style-name="P45"/>
      <text:p text:style-name="P45"/>
      <text:p text:style-name="P45"/>
      <text:p text:style-name="P45"/>
      <text:p text:style-name="P25">…………………………….. <text:s text:c="34"/>…………………………………………….</text:p>
      <text:p text:style-name="P34"><text:s text:c="16"/>(data) <text:s text:c="90"/>(podpis dyrektora)</text:p>
      <text:p text:style-name="P32"/>
      <text:p text:style-name="P45"/>
      <text:p text:style-name="P45"/>
      <text:p text:style-name="P45"/>
      <text:p text:style-name="P45"/>
      <text:p text:style-name="P45"/>
      <text:p text:style-name="P123">*właściwe podkreślić</text:p>
      <text:p text:style-name="P45"/>
      <text:p text:style-name="P45"/>
      <text:p text:style-name="P45"/>
      <text:p text:style-name="P48"/>
      <text:p text:style-name="P48"/>
      <text:p text:style-name="P48"><text:tab/><text:tab/></text:p>
      <text:p text:style-name="P48"><text:soft-page-break/>Załącznik nr 2</text:p>
      <text:p text:style-name="P37"><text:span text:style-name="T11">……………………………………</text:span><text:span text:style-name="T12"> </text:span><text:span text:style-name="T9"><text:s/></text:span><text:span text:style-name="T12"><text:s text:c="3"/><text:tab/><text:tab/><text:tab/></text:span><text:span text:style-name="T11">………………………………</text:span><text:span text:style-name="T12"> <text:s text:c="9"/></text:span></text:p>
      <text:p text:style-name="P19"><text:span text:style-name="T16"><text:s text:c="10"/>(imię <text:s/>i nazwisko) </text:span><text:span text:style-name="T18"><text:tab/><text:tab/><text:tab/><text:tab/><text:tab/> <text:s text:c="10"/>(</text:span><text:span text:style-name="T16">miejscowość i data)</text:span></text:p>
      <text:p text:style-name="P94">.......................................................<text:tab/><text:tab/></text:p>
      <text:p text:style-name="P36"><text:s text:c="7"/>(miejsce zamieszkania)</text:p>
      <text:p text:style-name="P36"/>
      <text:p text:style-name="P95">.......................................................</text:p>
      <text:p text:style-name="P36">(status wnioskodawcy: nauczyciel czynny, emeryt,</text:p>
      <text:p text:style-name="P36">rencista, pracownik obsługi, itd.)</text:p>
      <text:p text:style-name="P36"/>
      <text:p text:style-name="P43"/>
      <text:p text:style-name="P43">Komisja Socjalna</text:p>
      <text:p text:style-name="P43">ZFŚS przy Szkole Podstawowej nr 5</text:p>
      <text:p text:style-name="P43">w Krotoszynie</text:p>
      <text:p text:style-name="P9"/>
      <text:p text:style-name="P62"><text:tab/><text:tab/><text:tab/>Wniosek o przyznanie zapomogi zdrowotnej.</text:p>
      <text:p text:style-name="P9">Proszę o przyznanie z zakładowego funduszu świadczeń socjalnych zapomogi zdrowotnej.</text:p>
      <text:p text:style-name="P94">Prośbę swoją motywuję <text:s/>……………………………………………………………………….</text:p>
      <text:p text:style-name="P19"><text:span text:style-name="T11"><text:tab/><text:tab/><text:tab/><text:tab/></text:span><text:span text:style-name="T16">uzasadnienie złożenia wniosku</text:span></text:p>
      <text:p text:style-name="P74">......................................................................................................................................................</text:p>
      <text:p text:style-name="P74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 .</text:p>
      <text:p text:style-name="P75">Jednocześnie oświadczam , że poniesione koszty na leczenie wyniosły <text:s/>…………………….. .</text:p>
      <text:p text:style-name="P97">Mój przeciętny dochód miesięczny na jednego członka rodziny ze wszystkich źródeł przychodu osiągniętych w ostatnich trzech miesiącach poprzedzających termin ubiegania się o pomoc zdrowotną wynosi ………………… <text:s/>.</text:p>
      <text:p text:style-name="P97">Załączam aktualne zaświadczenie lekarskie o moim stanie zdrowia.</text:p>
      <text:p text:style-name="P75">Numer rachunku bankowego, na który przekazane ma zostać świadczenie pieniężne</text:p>
      <text:p text:style-name="P94">…………………………………………………………………… <text:s/>.</text:p>
      <text:p text:style-name="P77"><text:s text:c="40"/>nr rachunku bankowego</text:p>
      <text:p text:style-name="P109">Wyrażam zgodę na przetwarzanie moich danych osobowych.</text:p>
      <text:p text:style-name="P96">Złożenie wniosku przez wnioskodawcę nie rodzi prawa do przyznania pomocy zdrowotnej, jak również przyznania w pełni poniesionych kosztów, ponieważ jest ona uzależniona od wysokości środków zabezpieczonych na pomoc zdrowotną w danym roku budżetowym.</text:p>
      <text:p text:style-name="P96">Potwierdzam prawidłowość wyżej podanych informacji i dokumentów załączonych do podania.</text:p>
      <text:p text:style-name="P95"><text:s text:c="12"/><text:tab/><text:tab/><text:tab/><text:tab/><text:tab/><text:tab/> <text:s text:c="5"/>........................................................</text:p>
      <text:p text:style-name="P38"><text:span text:style-name="T11"><text:tab/><text:tab/><text:tab/><text:tab/><text:tab/><text:tab/><text:tab/></text:span><text:span text:style-name="T16"> <text:s text:c="16"/>(data i <text:s/>podpis wnioskodawcy)</text:span></text:p>
      <text:p text:style-name="P4"><text:soft-page-break/>Załącznik nr 3.</text:p>
      <text:p text:style-name="P25"><text:tab/><text:tab/><text:tab/><text:tab/><text:tab/><text:tab/><text:tab/><text:tab/><text:tab/> ……………………………</text:p>
      <text:p text:style-name="P38"><text:span text:style-name="T10"><text:tab/><text:tab/><text:tab/><text:tab/><text:tab/><text:tab/><text:tab/><text:tab/> <text:s text:c="2"/><text:tab/></text:span><text:span text:style-name="T15"> <text:s text:c="8"/>(miejscowość, data)</text:span></text:p>
      <text:p text:style-name="P25">..........................................................................</text:p>
      <text:p text:style-name="P38"><text:span text:style-name="T15"><text:s text:c="3"/>(imię i nazwisko wnioskodawcy, stanowisko</text:span><text:span text:style-name="T4">)</text:span></text:p>
      <text:p text:style-name="P30"/>
      <text:p text:style-name="P6"/>
      <text:p text:style-name="P37"><text:span text:style-name="T10"><text:s text:c="5"/><text:tab/><text:tab/> </text:span><text:span text:style-name="T8">OŚWIADCZENIE O DOCHODACH ZA ROK <text:s text:c="2"/>………………</text:span></text:p>
      <text:p text:style-name="P11"><text:tab/> <text:s text:c="21"/>- do zakładowego funduszu świadczeń socjalnych</text:p>
      <text:p text:style-name="P78">Oświadczam, że <text:s/>moje gospodarstwo domowe* składa się z następujących osób:</text:p>
      <text:p text:style-name="P78">Wnioskodawca: …………………………………………………………………..</text:p>
      <text:p text:style-name="P78">Pozostali członkowie:……………………………………………………………………………………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9">Lp.</text:p>
          </table:table-cell>
          <table:table-cell table:style-name="Tabela1.A1" office:value-type="string">
            <text:p text:style-name="P99"><text:s text:c="8"/>Imię i nazwisko</text:p>
          </table:table-cell>
          <table:table-cell table:style-name="Tabela1.A1" office:value-type="string">
            <text:p text:style-name="P99">Stopień pokrewieństwa</text:p>
          </table:table-cell>
          <table:table-cell table:style-name="Tabela1.A1" office:value-type="string">
            <text:p text:style-name="P99">Data urodzenia</text:p>
          </table:table-cell>
          <table:table-cell table:style-name="Tabela1.A1" office:value-type="string">
            <text:p text:style-name="P99">Uwagi/miejsce pracy</text:p>
          </table:table-cell>
        </table:table-row>
        <table:table-row table:style-name="Tabela1.2">
          <table:table-cell table:style-name="Tabela1.A1" office:value-type="string">
            <text:p text:style-name="P25">1.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2">
          <table:table-cell table:style-name="Tabela1.A1" office:value-type="string">
            <text:p text:style-name="P25">2.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2">
          <table:table-cell table:style-name="Tabela1.A1" office:value-type="string">
            <text:p text:style-name="P25">3.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2">
          <table:table-cell table:style-name="Tabela1.A1" office:value-type="string">
            <text:p text:style-name="P25">4.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2">
          <table:table-cell table:style-name="Tabela1.A1" office:value-type="string">
            <text:p text:style-name="P25">5.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2">
          <table:table-cell table:style-name="Tabela1.A1" office:value-type="string">
            <text:p text:style-name="P25">6.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</table:table>
      <text:p text:style-name="P15"/>
      <text:p text:style-name="P15">W ostatnim roku podatkowym ………… poprzedzającym złożenie niniejszego oświadczenia średni miesięczny przychód brutto mojej rodziny na jedną osobę pozostającą we wspólnym gospodarstwie domowym mieścił się w przedziale jak poniżej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9">Przychód brutto na osobę** <text:s text:c="44"/>w rodzinie <text:s/>uprawnionego</text:p>
          </table:table-cell>
          <table:table-cell table:style-name="Tabela2.A1" office:value-type="string">
            <text:p text:style-name="P99">Zaznaczyć X przy odpowiednim <text:s text:c="14"/>przedziale <text:s text:c="2"/>kwotowym</text:p>
          </table:table-cell>
        </table:table-row>
        <table:table-row table:style-name="Tabela2.2">
          <table:table-cell table:style-name="Tabela2.A1" office:value-type="string">
            <text:p text:style-name="P34">do <text:s/>2000 zł</text:p>
          </table:table-cell>
          <table:table-cell table:style-name="Tabela2.A1" office:value-type="string">
            <text:p text:style-name="P34"/>
          </table:table-cell>
        </table:table-row>
        <table:table-row table:style-name="Tabela2.2">
          <table:table-cell table:style-name="Tabela2.A1" office:value-type="string">
            <text:p text:style-name="P34">od <text:s/>2001 -3000 zł</text:p>
          </table:table-cell>
          <table:table-cell table:style-name="Tabela2.A1" office:value-type="string">
            <text:p text:style-name="P34"/>
          </table:table-cell>
        </table:table-row>
        <table:table-row table:style-name="Tabela2.2">
          <table:table-cell table:style-name="Tabela2.A1" office:value-type="string">
            <text:p text:style-name="P34">od <text:s/>3001 -4000 zł</text:p>
          </table:table-cell>
          <table:table-cell table:style-name="Tabela2.A1" office:value-type="string">
            <text:p text:style-name="P34"/>
          </table:table-cell>
        </table:table-row>
        <table:table-row table:style-name="Tabela2.2">
          <table:table-cell table:style-name="Tabela2.A5" office:value-type="string">
            <text:p text:style-name="P107">od <text:s/>4001 -5000 zł</text:p>
          </table:table-cell>
          <table:table-cell table:style-name="Tabela2.A5" office:value-type="string">
            <text:p text:style-name="P34"/>
          </table:table-cell>
        </table:table-row>
        <table:table-row table:style-name="Tabela2.2">
          <table:table-cell table:style-name="Tabela2.A5" office:value-type="string">
            <text:p text:style-name="P107">powyżej <text:s text:c="2"/>5001 zł</text:p>
          </table:table-cell>
          <table:table-cell table:style-name="Tabela2.A5" office:value-type="string">
            <text:p text:style-name="P34"/>
          </table:table-cell>
        </table:table-row>
      </table:table>
      <text:p text:style-name="P49"/>
      <text:p text:style-name="P15">Prawdziwość wyżej przedstawionych danych potwierdzam własnoręcznym podpisem, świadom odpowiedzialności karnej Kodeksu Karnego.<text:tab/><text:tab/><text:tab/><text:tab/><text:tab/><text:tab/><text:tab/></text:p>
      <text:p text:style-name="P125">……………………………………</text:p>
      <text:p text:style-name="P34"><text:tab/><text:tab/><text:tab/><text:tab/><text:tab/><text:tab/><text:tab/> <text:s text:c="6"/>(podpis wnioskodawcy)</text:p>
      <text:p text:style-name="P34"/>
      <text:p text:style-name="P104">* Przez gospodarstwo domowe rozumie się: uprawnionego oraz wszystkie osoby zamieszkujące wspólnie z nim <text:s text:c="2"/>i prowadzące wspólne gospodarstwo domowe. Osoby , które należy uwzględnić przy podaniu dochodu w rodzinie: współmałżonek, dzieci własne lub przysposobione w wieku do lat 18, a w przypadku pobierania nauki do 25 lat pod warunkiem pozostania we wspólnym gospodarstwie domowym i nie osiągania dochodu z tytułu zatrudnienia, dzieci własne lub przysposobione w stosunku do których orzeczono niepełnosprawność pod warunkiem nie osiągania dochodów ze stosunku pracy.</text:p>
      <text:p text:style-name="P40"><text:span text:style-name="T15">*</text:span><text:span text:style-name="T14">*</text:span><text:span text:style-name="T15"> Wzór ustalenia dochodu: ( dochód z PIT 37, PIT 36 pomniejszony o składki na <text:s/>ubezpieczenie społeczne, podzielony przez ilość członków rodziny, podzielony przez 12 miesięcy).</text:span></text:p>
      <text:p text:style-name="P4"><text:soft-page-break/><text:tab/><text:tab/><text:tab/><text:tab/><text:tab/><text:tab/><text:tab/><text:tab/><text:tab/><text:tab/>Załącznik nr 4.</text:p>
      <text:p text:style-name="P4"/>
      <text:p text:style-name="P4"/>
      <text:p text:style-name="P10">GRUPY DLA NAUCZYCIELI, PRACOWNIKÓW ADMINISTRACJI I OBSŁUGI, EMERYTÓW I RENCISTÓW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0">GRUPA I</text:p>
            <text:p text:style-name="P50">do 2000 zł</text:p>
          </table:table-cell>
          <table:table-cell table:style-name="Tabela3.A1" office:value-type="string">
            <text:p text:style-name="P50">GRUPA II <text:s/></text:p>
            <text:p text:style-name="P50">2001-3000zł</text:p>
          </table:table-cell>
          <table:table-cell table:style-name="Tabela3.A1" office:value-type="string">
            <text:p text:style-name="P50">GRUPA III</text:p>
            <text:p text:style-name="P50">3001-4000zł</text:p>
          </table:table-cell>
          <table:table-cell table:style-name="Tabela3.A1" office:value-type="string">
            <text:p text:style-name="P50">GRUPA IV</text:p>
            <text:p text:style-name="P50">4001-5000zł</text:p>
          </table:table-cell>
          <table:table-cell table:style-name="Tabela3.E1" office:value-type="string">
            <text:p text:style-name="P50">GRUPA V</text:p>
            <text:p text:style-name="P50">powyżęj 5001zł</text:p>
          </table:table-cell>
        </table:table-row>
        <table:table-row table:style-name="Tabela3.2"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E2" office:value-type="string">
            <text:p text:style-name="P50"/>
          </table:table-cell>
        </table:table-row>
        <table:table-row table:style-name="Tabela3.1"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E2" office:value-type="string">
            <text:p text:style-name="P50"/>
          </table:table-cell>
        </table:table-row>
        <table:table-row table:style-name="Tabela3.1"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E2" office:value-type="string">
            <text:p text:style-name="P50"/>
          </table:table-cell>
        </table:table-row>
        <table:table-row table:style-name="Tabela3.1"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E2" office:value-type="string">
            <text:p text:style-name="P50"/>
          </table:table-cell>
        </table:table-row>
        <table:table-row table:style-name="Tabela3.1"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E2" office:value-type="string">
            <text:p text:style-name="P50"/>
          </table:table-cell>
        </table:table-row>
        <table:table-row table:style-name="Tabela3.1"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E2" office:value-type="string">
            <text:p text:style-name="P50"/>
          </table:table-cell>
        </table:table-row>
        <table:table-row table:style-name="Tabela3.1"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E2" office:value-type="string">
            <text:p text:style-name="P50"/>
          </table:table-cell>
        </table:table-row>
        <table:table-row table:style-name="Tabela3.1"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E2" office:value-type="string">
            <text:p text:style-name="P50"/>
          </table:table-cell>
        </table:table-row>
        <table:table-row table:style-name="Tabela3.1"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E2" office:value-type="string">
            <text:p text:style-name="P50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Załącznik nr 5.</text:p>
      <text:p text:style-name="P8"/>
      <text:p text:style-name="P8"><text:soft-page-break/></text:p>
      <text:p text:style-name="P10">DOFINANSOWANIE WYPOCZYNKU URLOPOWEGO </text:p>
      <text:p text:style-name="P10">PRACOWNIKÓW ADMINISTRACJI I OBSŁUGI</text:p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7">Lp.</text:p>
          </table:table-cell>
          <table:table-cell table:style-name="Tabela4.A1" office:value-type="string">
            <text:p text:style-name="P27">Grupa dochodowa</text:p>
          </table:table-cell>
          <table:table-cell table:style-name="Tabela4.A1" office:value-type="string">
            <text:p text:style-name="P27">Dofinansowanie</text:p>
          </table:table-cell>
        </table:table-row>
        <table:table-row table:style-name="Tabela4.1">
          <table:table-cell table:style-name="Tabela4.A1" office:value-type="string">
            <text:list xml:id="list1071117586475168936" text:style-name="WWNum52">
              <text:list-item>
                <text:p text:style-name="P87"/>
              </text:list-item>
            </text:list>
          </table:table-cell>
          <table:table-cell table:style-name="Tabela4.A1" office:value-type="string">
            <text:p text:style-name="P24">I</text:p>
          </table:table-cell>
          <table:table-cell table:style-name="Tabela4.A1" office:value-type="string">
            <text:p text:style-name="P24">1800</text:p>
          </table:table-cell>
        </table:table-row>
        <table:table-row table:style-name="Tabela4.1">
          <table:table-cell table:style-name="Tabela4.A1" office:value-type="string">
            <text:list xml:id="list1575155025186136773" text:style-name="WWNum45">
              <text:list-item>
                <text:p text:style-name="P88"/>
              </text:list-item>
            </text:list>
          </table:table-cell>
          <table:table-cell table:style-name="Tabela4.A1" office:value-type="string">
            <text:p text:style-name="P24">II</text:p>
          </table:table-cell>
          <table:table-cell table:style-name="Tabela4.A1" office:value-type="string">
            <text:p text:style-name="P24">1600</text:p>
          </table:table-cell>
        </table:table-row>
        <table:table-row table:style-name="Tabela4.1">
          <table:table-cell table:style-name="Tabela4.A1" office:value-type="string">
            <text:list xml:id="list31849388" text:continue-numbering="true" text:style-name="WWNum45">
              <text:list-item>
                <text:p text:style-name="P88"/>
              </text:list-item>
            </text:list>
          </table:table-cell>
          <table:table-cell table:style-name="Tabela4.A1" office:value-type="string">
            <text:p text:style-name="P24">III</text:p>
          </table:table-cell>
          <table:table-cell table:style-name="Tabela4.A1" office:value-type="string">
            <text:p text:style-name="P24">1400</text:p>
          </table:table-cell>
        </table:table-row>
        <table:table-row table:style-name="Tabela4.1">
          <table:table-cell table:style-name="Tabela4.A5" office:value-type="string">
            <text:list xml:id="list31835059" text:continue-numbering="true" text:style-name="WWNum45">
              <text:list-item>
                <text:p text:style-name="P88"/>
              </text:list-item>
            </text:list>
          </table:table-cell>
          <table:table-cell table:style-name="Tabela4.A5" office:value-type="string">
            <text:p text:style-name="P24">IV</text:p>
          </table:table-cell>
          <table:table-cell table:style-name="Tabela4.A5" office:value-type="string">
            <text:p text:style-name="P24">1200</text:p>
          </table:table-cell>
        </table:table-row>
        <table:table-row table:style-name="Tabela4.1">
          <table:table-cell table:style-name="Tabela4.A5" office:value-type="string">
            <text:list xml:id="list31829907" text:continue-numbering="true" text:style-name="WWNum45">
              <text:list-item>
                <text:p text:style-name="P88"/>
              </text:list-item>
            </text:list>
          </table:table-cell>
          <table:table-cell table:style-name="Tabela4.A5" office:value-type="string">
            <text:p text:style-name="P24">V</text:p>
          </table:table-cell>
          <table:table-cell table:style-name="Tabela4.A5" office:value-type="string">
            <text:p text:style-name="P24">1000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4">Załącznik nr 6.</text:p>
      <text:p text:style-name="P4"/>
      <text:p text:style-name="P4"/>
      <text:p text:style-name="P10"><text:soft-page-break/>DOFINANSOWANIE WYPOCZYNKU DZIECI</text:p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7">Lp.</text:p>
          </table:table-cell>
          <table:table-cell table:style-name="Tabela5.A1" office:value-type="string">
            <text:p text:style-name="P27">Grupa dochodowa</text:p>
          </table:table-cell>
          <table:table-cell table:style-name="Tabela5.A1" office:value-type="string">
            <text:p text:style-name="P27">Procent dofinansowania</text:p>
          </table:table-cell>
        </table:table-row>
        <table:table-row table:style-name="Tabela5.1">
          <table:table-cell table:style-name="Tabela5.A1" office:value-type="string">
            <text:p text:style-name="P24">1</text:p>
          </table:table-cell>
          <table:table-cell table:style-name="Tabela5.A1" office:value-type="string">
            <text:p text:style-name="P24">I</text:p>
          </table:table-cell>
          <table:table-cell table:style-name="Tabela5.A1" office:value-type="string">
            <text:p text:style-name="P24">60 %</text:p>
          </table:table-cell>
        </table:table-row>
        <table:table-row table:style-name="Tabela5.1">
          <table:table-cell table:style-name="Tabela5.A1" office:value-type="string">
            <text:p text:style-name="P24">2</text:p>
          </table:table-cell>
          <table:table-cell table:style-name="Tabela5.A1" office:value-type="string">
            <text:p text:style-name="P24">II</text:p>
          </table:table-cell>
          <table:table-cell table:style-name="Tabela5.A1" office:value-type="string">
            <text:p text:style-name="P24">50 %</text:p>
          </table:table-cell>
        </table:table-row>
        <table:table-row table:style-name="Tabela5.1">
          <table:table-cell table:style-name="Tabela5.A1" office:value-type="string">
            <text:p text:style-name="P24">3</text:p>
          </table:table-cell>
          <table:table-cell table:style-name="Tabela5.A1" office:value-type="string">
            <text:p text:style-name="P24">III</text:p>
          </table:table-cell>
          <table:table-cell table:style-name="Tabela5.A1" office:value-type="string">
            <text:p text:style-name="P24">40 %</text:p>
          </table:table-cell>
        </table:table-row>
        <table:table-row table:style-name="Tabela5.1">
          <table:table-cell table:style-name="Tabela5.A5" office:value-type="string">
            <text:p text:style-name="P24">4</text:p>
          </table:table-cell>
          <table:table-cell table:style-name="Tabela5.A5" office:value-type="string">
            <text:p text:style-name="P24">IV</text:p>
          </table:table-cell>
          <table:table-cell table:style-name="Tabela5.A5" office:value-type="string">
            <text:p text:style-name="P24">30%</text:p>
          </table:table-cell>
        </table:table-row>
        <table:table-row table:style-name="Tabela5.1">
          <table:table-cell table:style-name="Tabela5.A5" office:value-type="string">
            <text:p text:style-name="P24">5</text:p>
          </table:table-cell>
          <table:table-cell table:style-name="Tabela5.A5" office:value-type="string">
            <text:p text:style-name="P24">V</text:p>
          </table:table-cell>
          <table:table-cell table:style-name="Tabela5.A5" office:value-type="string">
            <text:p text:style-name="P24">20%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Załącznik nr 7.</text:p>
      <text:p text:style-name="P10"/>
      <text:p text:style-name="P10"/>
      <text:p text:style-name="P10"><text:soft-page-break/>DOPŁATY DO IMPREZ KULTURALNO – OŚWIATOWYCH </text:p>
      <text:p text:style-name="P10">I SPORTOWO - REKREACYJNYCH</text:p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7">Lp.</text:p>
          </table:table-cell>
          <table:table-cell table:style-name="Tabela6.A1" office:value-type="string">
            <text:p text:style-name="P27">Grupa dochodowa</text:p>
          </table:table-cell>
          <table:table-cell table:style-name="Tabela6.A1" office:value-type="string">
            <text:p text:style-name="P27">Procent dofinansowania</text:p>
          </table:table-cell>
        </table:table-row>
        <table:table-row table:style-name="Tabela6.1">
          <table:table-cell table:style-name="Tabela6.A1" office:value-type="string">
            <text:p text:style-name="P24">1</text:p>
          </table:table-cell>
          <table:table-cell table:style-name="Tabela6.A1" office:value-type="string">
            <text:p text:style-name="P24">I</text:p>
          </table:table-cell>
          <table:table-cell table:style-name="Tabela6.A1" office:value-type="string">
            <text:p text:style-name="P24">90 %</text:p>
          </table:table-cell>
        </table:table-row>
        <table:table-row table:style-name="Tabela6.1">
          <table:table-cell table:style-name="Tabela6.A1" office:value-type="string">
            <text:p text:style-name="P24">2</text:p>
          </table:table-cell>
          <table:table-cell table:style-name="Tabela6.A1" office:value-type="string">
            <text:p text:style-name="P24">II</text:p>
          </table:table-cell>
          <table:table-cell table:style-name="Tabela6.A1" office:value-type="string">
            <text:p text:style-name="P24">85 %</text:p>
          </table:table-cell>
        </table:table-row>
        <table:table-row table:style-name="Tabela6.1">
          <table:table-cell table:style-name="Tabela6.A1" office:value-type="string">
            <text:p text:style-name="P24">3</text:p>
          </table:table-cell>
          <table:table-cell table:style-name="Tabela6.A1" office:value-type="string">
            <text:p text:style-name="P24">III</text:p>
          </table:table-cell>
          <table:table-cell table:style-name="Tabela6.A1" office:value-type="string">
            <text:p text:style-name="P24">80 %</text:p>
          </table:table-cell>
        </table:table-row>
        <table:table-row table:style-name="Tabela6.1">
          <table:table-cell table:style-name="Tabela6.A5" office:value-type="string">
            <text:p text:style-name="P24">4</text:p>
          </table:table-cell>
          <table:table-cell table:style-name="Tabela6.A5" office:value-type="string">
            <text:p text:style-name="P24">IV</text:p>
          </table:table-cell>
          <table:table-cell table:style-name="Tabela6.A5" office:value-type="string">
            <text:p text:style-name="P24">75%</text:p>
          </table:table-cell>
        </table:table-row>
        <table:table-row table:style-name="Tabela6.1">
          <table:table-cell table:style-name="Tabela6.A5" office:value-type="string">
            <text:p text:style-name="P24">5</text:p>
          </table:table-cell>
          <table:table-cell table:style-name="Tabela6.A5" office:value-type="string">
            <text:p text:style-name="P24">V</text:p>
          </table:table-cell>
          <table:table-cell table:style-name="Tabela6.A5" office:value-type="string">
            <text:p text:style-name="P24">70%</text:p>
          </table:table-cell>
        </table:table-row>
      </table:table>
      <text:p text:style-name="P13"/>
      <text:p text:style-name="P13"/>
      <text:p text:style-name="P14"/>
      <text:p text:style-name="P127">Załącznik nr 8.</text:p>
      <text:p text:style-name="P4"/>
      <text:p text:style-name="P4"/>
      <text:p text:style-name="P10">UDZIELANIE POMOCY FINANSOWEJ:</text:p>
      <text:p text:style-name="P10">ZAPOMOGI LOSOWEJ, ZDROWOTNEJ I SOCJALNEJ</text:p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27">Lp.</text:p>
          </table:table-cell>
          <table:table-cell table:style-name="Tabela7.A1" office:value-type="string">
            <text:p text:style-name="P27">Rodzaj pomocy finansowej</text:p>
          </table:table-cell>
          <table:table-cell table:style-name="Tabela7.A1" office:value-type="string">
            <text:p text:style-name="P27">Procent dofinansowania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24">1</text:p>
          </table:table-cell>
          <table:table-cell table:style-name="Tabela7.A1" office:value-type="string">
            <text:p text:style-name="P25">Zapomoga losowa</text:p>
          </table:table-cell>
          <table:table-cell table:style-name="Tabela7.A1" office:value-type="string">
            <text:p text:style-name="P25">70 % ale nie więcej niż 1000,00 zł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24"/>
          </table:table-cell>
          <table:table-cell table:style-name="Tabela7.A3" office:value-type="string">
            <text:p text:style-name="P25"/>
          </table:table-cell>
          <table:table-cell table:style-name="Tabela7.C3" table:number-columns-spanned="2" office:value-type="string">
            <text:p text:style-name="P100">GRUPA I</text:p>
          </table:table-cell>
          <table:covered-table-cell/>
          <table:table-cell table:style-name="Tabela7.C3" office:value-type="string">
            <text:p text:style-name="P100">GRUPA II</text:p>
          </table:table-cell>
          <table:table-cell table:style-name="Tabela7.C3" office:value-type="string">
            <text:p text:style-name="P100">GRUPA III</text:p>
          </table:table-cell>
          <table:table-cell table:style-name="Tabela7.C3" office:value-type="string">
            <text:p text:style-name="P100">GRUPA IV</text:p>
          </table:table-cell>
        </table:table-row>
        <table:table-row table:style-name="Tabela7.1">
          <table:table-cell table:style-name="Tabela7.A1" office:value-type="string">
            <text:p text:style-name="P24">2</text:p>
          </table:table-cell>
          <table:table-cell table:style-name="Tabela7.A1" office:value-type="string">
            <text:p text:style-name="P25">Zapomoga zdrowotna</text:p>
          </table:table-cell>
          <table:table-cell table:style-name="Tabela7.C4" table:number-columns-spanned="2" office:value-type="string">
            <text:p text:style-name="P25">650,00</text:p>
          </table:table-cell>
          <table:covered-table-cell/>
          <table:table-cell table:style-name="Tabela7.C4" office:value-type="string">
            <text:p text:style-name="P25">550,00</text:p>
          </table:table-cell>
          <table:table-cell table:style-name="Tabela7.C4" office:value-type="string">
            <text:p text:style-name="P25">450,00</text:p>
          </table:table-cell>
          <table:table-cell table:style-name="Tabela7.C4" office:value-type="string">
            <text:p text:style-name="P25">350,00</text:p>
          </table:table-cell>
        </table:table-row>
        <table:table-row table:style-name="Tabela7.1">
          <table:table-cell table:style-name="Tabela7.A1" office:value-type="string">
            <text:p text:style-name="P24">3</text:p>
          </table:table-cell>
          <table:table-cell table:style-name="Tabela7.A1" office:value-type="string">
            <text:p text:style-name="P25">Zapomoga socjalna dla pracowników</text:p>
          </table:table-cell>
          <table:table-cell table:style-name="Tabela7.C4" table:number-columns-spanned="2" office:value-type="string">
            <text:p text:style-name="P25">600,00</text:p>
          </table:table-cell>
          <table:covered-table-cell/>
          <table:table-cell table:style-name="Tabela7.C4" office:value-type="string">
            <text:p text:style-name="P25">500,00</text:p>
          </table:table-cell>
          <table:table-cell table:style-name="Tabela7.C4" office:value-type="string">
            <text:p text:style-name="P25">400,00</text:p>
          </table:table-cell>
          <table:table-cell table:style-name="Tabela7.C4" office:value-type="string">
            <text:p text:style-name="P25">300,00</text:p>
          </table:table-cell>
        </table:table-row>
        <table:table-row table:style-name="Tabela7.1">
          <table:table-cell table:style-name="Tabela7.A1" office:value-type="string">
            <text:p text:style-name="P24">4</text:p>
          </table:table-cell>
          <table:table-cell table:style-name="Tabela7.A1" office:value-type="string">
            <text:p text:style-name="P25">Świadczenie pieniężne dla emerytów</text:p>
          </table:table-cell>
          <table:table-cell table:style-name="Tabela7.C4" table:number-columns-spanned="2" office:value-type="string">
            <text:p text:style-name="P25">600,00</text:p>
          </table:table-cell>
          <table:covered-table-cell/>
          <table:table-cell table:style-name="Tabela7.C4" office:value-type="string">
            <text:p text:style-name="P25">500,00</text:p>
          </table:table-cell>
          <table:table-cell table:style-name="Tabela7.C4" office:value-type="string">
            <text:p text:style-name="P25">400,00</text:p>
          </table:table-cell>
          <table:table-cell table:style-name="Tabela7.C4" office:value-type="string">
            <text:p text:style-name="P25">300,00</text:p>
          </table:table-cell>
        </table:table-row>
      </table:table>
      <text:p text:style-name="P10"/>
      <text:p text:style-name="P14"/>
      <text:p text:style-name="P127">Załącznik nr 9.</text:p>
      <text:p text:style-name="P4"/>
      <text:p text:style-name="P120">UMOWA NR…………..</text:p>
      <text:p text:style-name="P46">w sprawie pożyczki z Zakładowego Funduszu Świadczeń Socjalnych</text:p>
      <text:p text:style-name="P46"/>
      <text:p text:style-name="P26">zawarta w dniu…………………………….pomiędzy Szkołą Podstawową nr 5 im. Mikołaja Kopernika w Krotoszynie zwanym dalej „Szkołą” reprezentowaną przez dyrektora Panią/Panem …………………………………………………………….…….. a Panią/Panem</text:p>
      <text:p text:style-name="P26">……………………...………………zwaną/zwanym dalej „Pożyczkobiorcą” zamieszkałą/łym</text:p>
      <text:p text:style-name="P26">………………………………………………………………………………legitymującą/cym się dowodem osobistym nr………………………została zawarta umowa następującej treści:</text:p>
      <text:p text:style-name="P26"><text:s/></text:p>
      <text:p text:style-name="P40"><text:span text:style-name="T10">§ 1. Decyzją Dyrektora z dnia………………………………., stosownie do </text:span><text:span text:style-name="T7">§</text:span><text:span text:style-name="T10"> 21 Regulaminu Zakładowego Funduszu Świadczeń Socjalnych, zwanego dalej Regulaminem, Szkoła udziela Pożyczkobiorcy pożyczki w wysokości……………………………………....zł przeznaczonej na………………………………………………………………………………..</text:span></text:p>
      <text:p text:style-name="P26"/>
      <text:p text:style-name="P26">§ 2. Pożyczka podlega oprocentowaniu w wysokości 3% od kwoty pożyczki. Pożyczka podlega spłacie w całości. Pożyczkobiorca zobowiązuje się spłacić pożyczę w okresie………. Miesięcy od dnia zawarcia niniejszej umowy w równych ratach miesięcznych po……….….zł począwszy od dnia ……………….. W tym pierwsza rata…………zł i pozostałe …………rat po ……………….…zł. Zakończenie spłaty pożyczki nastąpi dnia ……………………………</text:p>
      <text:p text:style-name="P47"/>
      <text:p text:style-name="P40"><text:span text:style-name="T10">§ 3. Spłata pożyczki może być zawieszona na zasadach określonych w </text:span><text:span text:style-name="T6"><text:s/></text:span><text:span text:style-name="T7">§ </text:span><text:span text:style-name="T10">21 pkt 16 Regulaminu</text:span></text:p>
      <text:p text:style-name="P28"/>
      <text:p text:style-name="P26">§ 4. Pożyczka wraz z odsetkami podlega natychmiastowej spłacie w przypadku ustania stosunku pracy.</text:p>
      <text:p text:style-name="P26">Wymóg ten nie obejmuje pracowników, którzy przechodzą do innego zakładu pracy <text:line-break/>za porozumieniem zakładów oraz rozwiązujących stosunek pracy w związku z przejściem <text:line-break/>na emeryturę.</text:p>
      <text:p text:style-name="P26"/>
      <text:p text:style-name="P26">§ 5. Zmiana warunków określonych w niniejszej umowie wymaga formy pisemnej <text:line-break/>pod rygorem nieważności.</text:p>
      <text:p text:style-name="P26"/>
      <text:p text:style-name="P26">§ 6. Pożyczkobiorca wyraża zgodę na potrącanie przez Szkołę należnych <text:line-break/>rat i oprocentowania, a w razie ustania zatrudnienia całego zadłużenia z przysługującego Pożyczkobiorcy wynagrodzenia za pracę i innych należności z tytułu zatrudnienia. <text:line-break/>W przypadku urlopu wychowawczego lub jeżeli Pożyczkobiorca jest emerytem lub rencistą – dawnym pracownikiem Szkoły spłata pożyczki następuje indywidualnie na konto Funduszu Socjalnego Szkoły.</text:p>
      <text:p text:style-name="P26"/>
      <text:p text:style-name="P26">§ 7. Umowa została sporządzona w 2 jednobrzmiących egzemplarzach, z których: jeden kopia - <text:s/>a/a, <text:s/>oryginał – Pożyczkobiorca.</text:p>
      <text:p text:style-name="P26"/>
      <text:p text:style-name="P26">§ 8. W sprawach nieuregulowanych niniejsza umową maja przepisy Regulaminu.</text:p>
      <text:p text:style-name="P26"/>
      <text:p text:style-name="P70">§ 9. Strony ustalają, iż w razie sporu sądem właściwym będzie sąd właściwy dla siedziby Szkoły.</text:p>
      <text:p text:style-name="P70"><text:soft-page-break/>Na poręczycieli Pożyczkobiorca proponuje:</text:p>
      <text:list xml:id="list7136163979505657133" text:style-name="WWNum53">
        <text:list-item>
          <text:p text:style-name="P71">………………………………………………zamieszkała/ły………………….....................................................................................................nr dowodu osobistego………….</text:p>
        </text:list-item>
      </text:list>
      <text:list xml:id="list1917637411339286507" text:style-name="WWNum48">
        <text:list-item>
          <text:p text:style-name="P72">………………………………………………zamieszkała/ły………………….....................................................................................................nr dowodu osobistego………….</text:p>
        </text:list-item>
      </text:list>
      <text:p text:style-name="P122">W razie nieterminowego spłacania, przez okres dłuższy niż trzy miesiące raty pożyczki zaciągniętej przez Pożyczkobiorcę wyrażam zgodę jako solidarnie współodpowiedzialni na pokrycie należnej kwoty wraz z odsetkami z wynagrodzeń przysługujących nam z tytułu pracy łączącego nas ze Szkołą. Równocześnie oświadczamy, iż znana jest nam treść Regulaminu dotycząca przyznawania pożyczek mieszkaniowych.</text:p>
      <text:p text:style-name="P23"><text:s text:c="60"/>1. ......................................................................................</text:p>
      <text:p text:style-name="P35"><text:s text:c="60"/>(data i podpis poręczyciela)</text:p>
      <text:p text:style-name="P35"/>
      <text:p text:style-name="P23"><text:s text:c="61"/>2. ......................................................................................</text:p>
      <text:p text:style-name="P35"><text:s text:c="60"/>(data i podpis poręczyciela)</text:p>
      <text:p text:style-name="P16"/>
      <text:p text:style-name="P5"/>
      <text:p text:style-name="P22">........................................................................................</text:p>
      <text:p text:style-name="P37"><text:span text:style-name="T4"><text:s text:c="9"/></text:span><text:span text:style-name="T15">(miejscowość, data i podpis pożyczkobiorcy)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………………………………………………….. <text:s text:c="18"/>………………………………………………………</text:p>
      <text:p text:style-name="P106"><text:s text:c="16"/>(pieczęć Szkoły) <text:s text:c="63"/>(data i podpis Dyrektora)</text:p>
      <text:p text:style-name="P11"/>
      <text:p text:style-name="P11"/>
      <text:p text:style-name="P11"/>
      <text:p text:style-name="P11"/>
      <text:p text:style-name="P11"/>
      <text:p text:style-name="P51"/>
      <text:p text:style-name="P51"/>
      <text:p text:style-name="P5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paragraphcxspdrugi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25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</meta:initial-creator>
    <meta:editing-cycles>72</meta:editing-cycles>
    <meta:print-date>2023-09-26T11:59:32.05</meta:print-date>
    <meta:creation-date>2017-07-19T10:59:00</meta:creation-date>
    <dc:date>2023-09-26T11:59:53.19</dc:date>
    <meta:editing-duration>PT20M52S</meta:editing-duration>
    <meta:generator>OpenOffice/4.1.1$Win32 OpenOffice.org_project/411m6$Build-9775</meta:generator>
    <meta:document-statistic meta:table-count="7" meta:image-count="0" meta:object-count="0" meta:page-count="23" meta:paragraph-count="444" meta:word-count="4217" meta:character-count="34163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