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</style:style>
    <style:style style:name="T2" style:parent-style-name="StrongEmphasis" style:family="text">
      <style:text-properties style:font-name="Book Antiqua" fo:font-weight="normal" style:font-weight-asian="normal" fo:color="#000000" fo:font-size="18pt" style:font-size-asian="18pt"/>
    </style:style>
    <style:style style:name="P3" style:parent-style-name="Textbody" style:family="paragraph">
      <style:paragraph-properties fo:widows="2" fo:orphans="2"/>
    </style:style>
    <style:style style:name="T4" style:parent-style-name="StrongEmphasis" style:family="text">
      <style:text-properties style:font-name="Book Antiqua" fo:font-weight="normal" style:font-weight-asian="normal" fo:color="#000000" fo:font-size="18pt" style:font-size-asian="18pt"/>
    </style:style>
  </office:automatic-styles>
  <office:body>
    <office:text text:use-soft-page-breaks="true">
      <text:p text:style-name="P1"><text:span text:style-name="T2">Kwota za obiady w roku szkolnym 2023/2024  wynosi 5 zł za jeden posiłek.</text:span></text:p>
      <text:p text:style-name="P3"><text:span text:style-name="T4">Jednak ze względu na sytuację ekonomiczną  kraju, kwota ta może ulec zmianie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5</meta:initial-creator>
    <dc:creator>joanna.pelikant@gmail.com</dc:creator>
    <meta:creation-date>2023-07-24T09:54:00Z</meta:creation-date>
    <dc:date>2023-07-24T09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51" meta:row-count="1" meta:non-whitespace-character-count="131"/>
  </office:meta>
</office:document-meta>
</file>